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Verdana" svg:font-family="Verdana, Helvetica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7.0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4"/>
        <table:table-column table:style-name="co3" table:default-cell-style-name="ce4"/>
        <table:table-column table:style-name="co2" table:default-cell-style-name="ce10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14"/>
        <table:table-column table:style-name="co2" table:number-columns-repeated="1010" table:default-cell-style-name="ce14"/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Name</text:p>
          </table:table-cell>
          <table:covered-table-cell table:style-name="ce18"/>
          <table:covered-table-cell table:style-name="ce5"/>
          <table:table-cell table:style-name="ce11" office:value-type="string" calcext:value-type="string" table:number-columns-spanned="5" table:number-rows-spanned="1">
            <text:p>Host Star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Debris disc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First resolved</text:p>
          </table:table-cell>
          <table:covered-table-cell table:style-name="ce11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9" office:value-type="string" calcext:value-type="string">
            <text:p>HD </text:p>
          </table:table-cell>
          <table:table-cell table:style-name="ce9" office:value-type="string" calcext:value-type="string">
            <text:p>HIP </text:p>
          </table:table-cell>
          <table:table-cell table:style-name="ce2" office:value-type="string" calcext:value-type="string">
            <text:p>Alias </text:p>
          </table:table-cell>
          <table:table-cell table:style-name="ce2" office:value-type="string" calcext:value-type="string">
            <text:p>SpT </text:p>
          </table:table-cell>
          <table:table-cell table:style-name="ce2" office:value-type="string" calcext:value-type="string">
            <text:p>Lbol [Lsun] </text:p>
          </table:table-cell>
          <table:table-cell table:style-name="ce2" office:value-type="string" calcext:value-type="string">
            <text:p>T [K]  </text:p>
          </table:table-cell>
          <table:table-cell table:style-name="ce2" office:value-type="string" calcext:value-type="string">
            <text:p>d [pc] </text:p>
          </table:table-cell>
          <table:table-cell table:style-name="ce2" office:value-type="string" calcext:value-type="string">
            <text:p>Age [Myr] </text:p>
          </table:table-cell>
          <table:table-cell table:style-name="ce2" office:value-type="string" calcext:value-type="string">
            <text:p>Rblackbody [AU] </text:p>
          </table:table-cell>
          <table:table-cell table:style-name="ce2" office:value-type="string" calcext:value-type="string">
            <text:p>Rdisc [AU] </text:p>
          </table:table-cell>
          <table:table-cell table:style-name="ce2" office:value-type="string" calcext:value-type="string">
            <text:p>fd [10-5] </text:p>
          </table:table-cell>
          <table:table-cell table:style-name="ce2" office:value-type="string" calcext:value-type="string">
            <text:p>At wavelength </text:p>
          </table:table-cell>
          <table:table-cell table:style-name="ce2" office:value-type="string" calcext:value-type="string">
            <text:p>Reference </text:p>
          </table:table-cell>
          <table:table-cell table:style-name="ce16" table:number-columns-repeated="101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24" calcext:value-type="float">
            <text:p>1,24</text:p>
          </table:table-cell>
          <table:table-cell table:style-name="ce6" office:value-type="float" office:value="5940" calcext:value-type="float">
            <text:p>5940</text:p>
          </table:table-cell>
          <table:table-cell table:style-name="ce6" office:value-type="float" office:value="38.9" calcext:value-type="float">
            <text:p>38,9</text:p>
          </table:table-cell>
          <table:table-cell table:style-name="ce19" office:value-type="string" calcext:value-type="string">
            <text:p> <text:span text:style-name="T1"><text:a xlink:href="http://adsabs.harvard.edu/abs/2015A%26A...573A.126D" xlink:type="simple">30...40</text:a></text:span></text:p>
          </table:table-cell>
          <table:table-cell table:style-name="ce6" office:value-type="string" calcext:value-type="string">
            <text:p><text:a xlink:href="http://adsabs.harvard.edu/abs/2012ApJ...753..147D" xlink:type="simple">36.8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2ApJ...753..147D" xlink:type="simple">24.1 ± 9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pJ...753..147D" xlink:type="simple">Donaldson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HR 8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62" calcext:value-type="float">
            <text:p>0,62</text:p>
          </table:table-cell>
          <table:table-cell table:style-name="ce6" office:value-type="float" office:value="5577" calcext:value-type="float">
            <text:p>55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a xlink:href="http://adsabs.harvard.edu/abs/2013A%26A...555A..11E" xlink:type="simple">170...320 </text:a></text:p>
          </table:table-cell>
          <table:table-cell table:style-name="ce6" office:value-type="string" calcext:value-type="string">
            <text:p><text:a xlink:href="http://adsabs.harvard.edu/abs/2013A%26A...555A..11E" xlink:type="simple">7.5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27.3±13.5</text:a></text:p>
          </table:table-cell>
          <table:table-cell table:style-name="ce6" office:value-type="string" calcext:value-type="string">
            <text:p><text:a xlink:href="http://adsabs.harvard.edu/abs/2013A%26A...555A..11E" xlink:type="simple">4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39.1" calcext:value-type="float">
            <text:p>39,1</text:p>
          </table:table-cell>
          <table:table-cell table:style-name="ce6" office:value-type="string" calcext:value-type="string">
            <text:p><text:a xlink:href="http://adsabs.harvard.edu/abs/2016ApJ...817L...2C" xlink:type="simple">147...25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7L...2C" xlink:type="simple">86 ± 15</text:a></text:p>
          </table:table-cell>
          <table:table-cell table:style-name="ce6" office:value-type="string" calcext:value-type="string">
            <text:p><text:a xlink:href="http://adsabs.harvard.edu/abs/2016ApJ...817L...2C" xlink:type="simple">20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1499" calcext:value-type="float">
            <text:p>1499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G3VFe0.5 </text:p>
          </table:table-cell>
          <table:table-cell table:style-name="ce19" office:value-type="string" calcext:value-type="string">
            <text:p> <text:span text:style-name="T1">1.24</text:span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float" office:value="23.5" calcext:value-type="float">
            <text:p>23,5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ui.adsabs.harvard.edu/abs/2021MNRAS.501.6168M/abstract" xlink:type="simple">88.6±27.9</text:a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s://ui.adsabs.harvard.edu/abs/2021MNRAS.501.6168M/abstract" xlink:type="simple">Marschall et al. 2021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float" office:value="8907" calcext:value-type="float">
            <text:p>8907</text:p>
          </table:table-cell>
          <table:table-cell table:style-name="ce6" office:value-type="float" office:value="6878" calcext:value-type="float">
            <text:p>687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</text:p>
          </table:table-cell>
          <table:table-cell table:style-name="ce6" office:value-type="float" office:value="2.09" calcext:value-type="float">
            <text:p>2,09</text:p>
          </table:table-cell>
          <table:table-cell table:style-name="ce6" office:value-type="float" office:value="6250" calcext:value-type="float">
            <text:p>6250</text:p>
          </table:table-cell>
          <table:table-cell table:style-name="ce6" office:value-type="float" office:value="34.8" calcext:value-type="float">
            <text:p>34,8</text:p>
          </table:table-cell>
          <table:table-cell table:style-name="ce6" office:value-type="string" calcext:value-type="string">
            <text:p><text:a xlink:href="http://adsabs.harvard.edu/abs/2016ApJ...816...27S" xlink:type="simple">32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6...27S" xlink:type="simple">36 ± 19</text:a></text:p>
          </table:table-cell>
          <table:table-cell table:style-name="ce6" office:value-type="string" calcext:value-type="string">
            <text:p><text:a xlink:href="http://adsabs.harvard.edu/abs/2016ApJ...816...27S" xlink:type="simple">25</text:a></text:p>
          </table:table-cell>
          <table:table-cell table:style-name="ce6" office:value-type="string" calcext:value-type="string">
            <text:p>sub-mm </text:p>
          </table:table-cell>
          <table:table-cell table:style-name="ce6" office:value-type="string" calcext:value-type="string">
            <text:p><text:a xlink:href="http://adsabs.harvard.edu/abs/2016ApJ...816...27S" xlink:type="simple">Steele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float" office:value="9672" calcext:value-type="float">
            <text:p>9672</text:p>
          </table:table-cell>
          <table:table-cell table:style-name="ce6" office:value-type="float" office:value="7345" calcext:value-type="float">
            <text:p>7345</text:p>
          </table:table-cell>
          <table:table-cell table:style-name="ce6" office:value-type="string" calcext:value-type="string">
            <text:p>49 Ceti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70" calcext:value-type="float">
            <text:p>9970</text:p>
          </table:table-cell>
          <table:table-cell table:style-name="ce6" office:value-type="float" office:value="59.4" calcext:value-type="float">
            <text:p>59,4</text:p>
          </table:table-cell>
          <table:table-cell table:style-name="ce6" office:value-type="string" calcext:value-type="string">
            <text:p><text:a xlink:href="http://adsabs.harvard.edu/abs/2011ApJ...732...61Z" xlink:type="simple">40</text:a></text:p>
          </table:table-cell>
          <table:table-cell table:style-name="ce6" office:value-type="string" calcext:value-type="string">
            <text:p><text:a xlink:href="http://adsabs.harvard.edu/abs/2014ApJ...792...65P" xlink:type="simple">63</text:a></text:p>
          </table:table-cell>
          <table:table-cell table:style-name="ce6" office:value-type="string" calcext:value-type="string">
            <text:p><text:a xlink:href="http://adsabs.harvard.edu/abs/2014ApJ...792...65P" xlink:type="simple">172</text:a></text:p>
          </table:table-cell>
          <table:table-cell table:style-name="ce6" office:value-type="string" calcext:value-type="string">
            <text:p><text:a xlink:href="http://adsabs.harvard.edu/abs/2013ApJ...771...69R" xlink:type="simple">83.6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1999AAS...195.2503G" xlink:type="simple">Guild et al. 1999; </text:a><text:a xlink:href="http://adsabs.harvard.edu/abs/2001AJ....122.2047J" xlink:type="simple">Jayawardhana et al. 200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float" office:value="10647" calcext:value-type="float">
            <text:p>10647</text:p>
          </table:table-cell>
          <table:table-cell table:style-name="ce6" office:value-type="float" office:value="7978" calcext:value-type="float">
            <text:p>7978</text:p>
          </table:table-cell>
          <table:table-cell table:style-name="ce6" office:value-type="string" calcext:value-type="string">
            <text:p>q1 Eri</text:p>
          </table:table-cell>
          <table:table-cell table:style-name="ce6" office:value-type="string" calcext:value-type="string">
            <text:p>F9V</text:p>
          </table:table-cell>
          <table:table-cell table:style-name="ce6" office:value-type="float" office:value="1.52" calcext:value-type="float">
            <text:p>1,52</text:p>
          </table:table-cell>
          <table:table-cell table:style-name="ce6" office:value-type="float" office:value="6155" calcext:value-type="float">
            <text:p>61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960...1740</text:a></text:p>
          </table:table-cell>
          <table:table-cell table:style-name="ce6" office:value-type="string" calcext:value-type="string">
            <text:p><text:a xlink:href="http://adsabs.harvard.edu/abs/2013A%26A...555A..11E" xlink:type="simple">26.6</text:a></text:p>
          </table:table-cell>
          <table:table-cell table:style-name="ce6" office:value-type="string" calcext:value-type="string">
            <text:p><text:a xlink:href="http://adsabs.harvard.edu/abs/2014ApJ...792...65P" xlink:type="simple">117</text:a></text:p>
          </table:table-cell>
          <table:table-cell table:style-name="ce6" office:value-type="string" calcext:value-type="string">
            <text:p><text:a xlink:href="http://adsabs.harvard.edu/abs/2013A%26A...555A..11E" xlink:type="simple">31</text:a></text:p>
          </table:table-cell>
          <table:table-cell table:style-name="ce6" office:value-type="string" calcext:value-type="string">
            <text:p>NIR; sub-mm</text:p>
          </table:table-cell>
          <table:table-cell table:style-name="ce6" office:value-type="string" calcext:value-type="string">
            <text:p><text:span text:style-name="T1"><text:a xlink:href="http://adsabs.harvard.edu/abs/2007lyot.confR..47S" xlink:type="simple">Stapelfeldt et al. 2007</text:a></text:span><text:span text:style-name="T1">;</text:span><text:span text:style-name="T1"><text:a xlink:href="http://adsabs.harvard.edu/abs/2008A%26A...480L..47L" xlink:type="simple">Liseau et al. 2008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float" office:value="10700" calcext:value-type="float">
            <text:p>10700</text:p>
          </table:table-cell>
          <table:table-cell table:style-name="ce6" office:value-type="float" office:value="8102" calcext:value-type="float">
            <text:p>8102</text:p>
          </table:table-cell>
          <table:table-cell table:style-name="ce6" office:value-type="string" calcext:value-type="string">
            <text:p>τ Ceti</text:p>
          </table:table-cell>
          <table:table-cell table:style-name="ce6" office:value-type="string" calcext:value-type="string">
            <text:p>G8.5V</text:p>
          </table:table-cell>
          <table:table-cell table:style-name="ce6" office:value-type="float" office:value="0.51" calcext:value-type="float">
            <text:p>0,51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://adsabs.harvard.edu/abs/2004MNRAS.351L..54G" xlink:type="simple">10000 ± 500</text:a></text:p>
          </table:table-cell>
          <table:table-cell table:style-name="ce6" office:value-type="string" calcext:value-type="string">
            <text:p><text:a xlink:href="http://adsabs.harvard.edu/abs/2015ApJ...801..143M" xlink:type="simple">8.5</text:a></text:p>
          </table:table-cell>
          <table:table-cell table:style-name="ce6" office:value-type="string" calcext:value-type="string">
            <text:p><text:a xlink:href="http://adsabs.harvard.edu/abs/2004A%26A...426..601D" xlink:type="simple">60 </text:a></text:p>
          </table:table-cell>
          <table:table-cell table:style-name="ce6" office:value-type="string" calcext:value-type="string">
            <text:p><text:a xlink:href="http://adsabs.harvard.edu/abs/2004A%26A...426..601D" xlink:type="simple">1.2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04MNRAS.351L..54G" xlink:type="simple">Greaves et al. 200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float" office:value="10939" calcext:value-type="float">
            <text:p>10939</text:p>
          </table:table-cell>
          <table:table-cell table:style-name="ce6" office:value-type="float" office:value="8241" calcext:value-type="float">
            <text:p>8241</text:p>
          </table:table-cell>
          <table:table-cell table:style-name="ce6" office:value-type="string" calcext:value-type="string">
            <text:p>q2 Eri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a xlink:href="http://adsabs.harvard.edu/abs/2015MNRAS.447..577M" xlink:type="simple">305...379</text:a></text:p>
          </table:table-cell>
          <table:table-cell table:style-name="ce6" office:value-type="string" calcext:value-type="string">
            <text:p><text:a xlink:href="http://adsabs.harvard.edu/abs/2015MNRAS.447..577M" xlink:type="simple">143 ± 13</text:a></text:p>
          </table:table-cell>
          <table:table-cell table:style-name="ce6" office:value-type="string" calcext:value-type="string">
            <text:p><text:a xlink:href="http://adsabs.harvard.edu/abs/2014ApJ...792...65P" xlink:type="simple">180</text:a></text:p>
          </table:table-cell>
          <table:table-cell table:style-name="ce6" office:value-type="string" calcext:value-type="string">
            <text:p><text:a xlink:href="http://adsabs.harvard.edu/abs/2015MNRAS.447..577M" xlink:type="simple">9.9 ± 1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13" calcext:value-type="float">
            <text:p>11413</text:p>
          </table:table-cell>
          <table:table-cell table:style-name="ce19" office:value-type="string" calcext:value-type="string">
            <text:p> <text:span text:style-name="T1">8593</text:span></text:p>
          </table:table-cell>
          <table:table-cell table:style-name="ce6" office:value-type="string" calcext:value-type="string">
            <text:p>BD Phe </text:p>
          </table:table-cell>
          <table:table-cell table:style-name="ce6" office:value-type="string" calcext:value-type="string">
            <text:p>F0VlA2mA2 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8.6" calcext:value-type="float">
            <text:p>78,6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www.astro.uni-jena.de/175.6±40.7" xlink:type="simple">175.6±40.7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FIR</text:span></text:p>
          </table:table-cell>
          <table:table-cell table:style-name="ce6" office:value-type="string" calcext:value-type="string">
            <text:p><text:a xlink:href="https://www.astro.uni-jena.de/175.6±40.7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467" calcext:value-type="float">
            <text:p>12467</text:p>
          </table:table-cell>
          <table:table-cell table:style-name="ce6" office:value-type="float" office:value="10054" calcext:value-type="float">
            <text:p>1005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1.5V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0.9" calcext:value-type="float">
            <text:p>70,9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8.7±64.5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61" calcext:value-type="float">
            <text:p>13161</text:p>
          </table:table-cell>
          <table:table-cell table:style-name="ce6" office:value-type="float" office:value="10064" calcext:value-type="float">
            <text:p>10064</text:p>
          </table:table-cell>
          <table:table-cell table:style-name="ce6" office:value-type="string" calcext:value-type="string">
            <text:p>β Tri</text:p>
          </table:table-cell>
          <table:table-cell table:style-name="ce6" office:value-type="string" calcext:value-type="string">
            <text:p>A5III</text:p>
          </table:table-cell>
          <table:table-cell table:style-name="ce6" office:value-type="float" office:value="73.4" calcext:value-type="float">
            <text:p>73,4</text:p>
          </table:table-cell>
          <table:table-cell table:style-name="ce6" office:value-type="float" office:value="8011" calcext:value-type="float">
            <text:p>80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a xlink:href="http://adsabs.harvard.edu/abs/2013MNRAS.428.1263B" xlink:type="simple">730 ± 300</text:a></text:p>
          </table:table-cell>
          <table:table-cell table:style-name="ce6" office:value-type="string" calcext:value-type="string">
            <text:p><text:a xlink:href="http://adsabs.harvard.edu/abs/2013MNRAS.428.1263B" xlink:type="simple">89.0 ± 2.3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43</text:a></text:p>
          </table:table-cell>
          <table:table-cell table:style-name="ce6" office:value-type="string" calcext:value-type="string">
            <text:p><text:a xlink:href="http://adsabs.harvard.edu/abs/2013MNRAS.428.1263B" xlink:type="simple">3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055" calcext:value-type="float">
            <text:p>14055</text:p>
          </table:table-cell>
          <table:table-cell table:style-name="ce6" office:value-type="float" office:value="10670" calcext:value-type="float">
            <text:p>10670</text:p>
          </table:table-cell>
          <table:table-cell table:style-name="ce6" office:value-type="string" calcext:value-type="string">
            <text:p>γ Tri</text:p>
          </table:table-cell>
          <table:table-cell table:style-name="ce6" office:value-type="string" calcext:value-type="string">
            <text:p>A1Vnn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9127" calcext:value-type="float">
            <text:p>91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3MNRAS.428.1263B" xlink:type="simple">160 ± 300</text:a></text:p>
          </table:table-cell>
          <table:table-cell table:style-name="ce6" office:value-type="string" calcext:value-type="string">
            <text:p><text:a xlink:href="http://adsabs.harvard.edu/abs/2013MNRAS.428.1263B" xlink:type="simple">90.2 ± 5.8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65</text:a></text:p>
          </table:table-cell>
          <table:table-cell table:style-name="ce6" office:value-type="string" calcext:value-type="string">
            <text:p><text:a xlink:href="http://adsabs.harvard.edu/abs/2013MNRAS.428.1263B" xlink:type="simple">6.4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115" calcext:value-type="float">
            <text:p>15115</text:p>
          </table:table-cell>
          <table:table-cell table:style-name="ce6" office:value-type="float" office:value="11360" calcext:value-type="float">
            <text:p>1136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7000" calcext:value-type="float">
            <text:p>70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5A%26A...573A.126D" xlink:type="simple">30...40</text:a></text:p>
          </table:table-cell>
          <table:table-cell table:style-name="ce6" office:value-type="string" calcext:value-type="string">
            <text:p><text:a xlink:href="http://adsabs.harvard.edu/abs/2012ApJ...745..147R" xlink:type="simple">35</text:a></text:p>
          </table:table-cell>
          <table:table-cell table:style-name="ce6" office:value-type="string" calcext:value-type="string">
            <text:p><text:a xlink:href="http://adsabs.harvard.edu/abs/2007ApJ...661L..85K" xlink:type="simple">315; 550</text:a></text:p>
          </table:table-cell>
          <table:table-cell table:style-name="ce6" office:value-type="string" calcext:value-type="string">
            <text:p><text:a xlink:href="http://adsabs.harvard.edu/abs/2014AJ....148...59S" xlink:type="simple">5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61L..85K" xlink:type="simple">Kalas et al. 2007 (a)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45" calcext:value-type="float">
            <text:p>15745</text:p>
          </table:table-cell>
          <table:table-cell table:style-name="ce6" office:value-type="float" office:value="11847" calcext:value-type="float">
            <text:p>1184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6800" calcext:value-type="float">
            <text:p>68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a xlink:href="http://adsabs.harvard.edu/abs/2007ApJ...671L.161K" xlink:type="simple">100</text:a></text:p>
          </table:table-cell>
          <table:table-cell table:style-name="ce6" office:value-type="string" calcext:value-type="string">
            <text:p><text:a xlink:href="http://adsabs.harvard.edu/abs/2012ApJ...745..147R" xlink:type="simple">22</text:a></text:p>
          </table:table-cell>
          <table:table-cell table:style-name="ce6" office:value-type="string" calcext:value-type="string">
            <text:p><text:a xlink:href="http://adsabs.harvard.edu/abs/2007ApJ...671L.161K" xlink:type="simple">128-480</text:a></text:p>
          </table:table-cell>
          <table:table-cell table:style-name="ce6" office:value-type="string" calcext:value-type="string">
            <text:p><text:a xlink:href="http://adsabs.harvard.edu/abs/2007ApJ...671L.161K" xlink:type="simple">22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71L.161K" xlink:type="simple">Kalas et al. 2007 (b)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743" calcext:value-type="float">
            <text:p>16743</text:p>
          </table:table-cell>
          <table:table-cell table:style-name="ce6" office:value-type="float" office:value="12361" calcext:value-type="float">
            <text:p>1236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1III/IV4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6950" calcext:value-type="float">
            <text:p>6950</text:p>
          </table:table-cell>
          <table:table-cell table:style-name="ce6" office:value-type="float" office:value="58.9" calcext:value-type="float">
            <text:p>58,9</text:p>
          </table:table-cell>
          <table:table-cell table:style-name="ce6" office:value-type="string" calcext:value-type="string">
            <text:p><text:a xlink:href="http://adsabs.harvard.edu/abs/2015MNRAS.447..577M" xlink:type="simple">10...50</text:a></text:p>
          </table:table-cell>
          <table:table-cell table:style-name="ce6" office:value-type="string" calcext:value-type="string">
            <text:p><text:a xlink:href="http://adsabs.harvard.edu/abs/2015MNRAS.447..577M" xlink:type="simple">70 ± 10</text:a></text:p>
          </table:table-cell>
          <table:table-cell table:style-name="ce6" office:value-type="string" calcext:value-type="string">
            <text:p><text:a xlink:href="http://adsabs.harvard.edu/abs/2015MNRAS.447..577M" xlink:type="simple">370 ± 29</text:a></text:p>
          </table:table-cell>
          <table:table-cell table:style-name="ce6" office:value-type="string" calcext:value-type="string">
            <text:p><text:a xlink:href="http://adsabs.harvard.edu/abs/2015MNRAS.447..577M" xlink:type="simple">44.7±3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848" calcext:value-type="float">
            <text:p>17848</text:p>
          </table:table-cell>
          <table:table-cell table:style-name="ce6" office:value-type="float" office:value="13141" calcext:value-type="float">
            <text:p>13141</text:p>
          </table:table-cell>
          <table:table-cell table:style-name="ce6" office:value-type="string" calcext:value-type="string">
            <text:p>ν Hor</text:p>
          </table:table-cell>
          <table:table-cell table:style-name="ce6" office:value-type="string" calcext:value-type="string">
            <text:p>A2V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://adsabs.harvard.edu/abs/2015MNRAS.447..577M" xlink:type="simple">269...467 </text:a></text:p>
          </table:table-cell>
          <table:table-cell table:style-name="ce6" office:value-type="string" calcext:value-type="string">
            <text:p><text:a xlink:href="http://adsabs.harvard.edu/abs/2015MNRAS.447..577M" xlink:type="simple">101 ± 21</text:a></text:p>
          </table:table-cell>
          <table:table-cell table:style-name="ce6" office:value-type="string" calcext:value-type="string">
            <text:p><text:a xlink:href="http://adsabs.harvard.edu/abs/2014ApJ...792...65P" xlink:type="simple">222</text:a></text:p>
          </table:table-cell>
          <table:table-cell table:style-name="ce6" office:value-type="string" calcext:value-type="string">
            <text:p><text:a xlink:href="http://adsabs.harvard.edu/abs/2015MNRAS.447..577M" xlink:type="simple">6.5 ± 0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925" calcext:value-type="float">
            <text:p>17925</text:p>
          </table:table-cell>
          <table:table-cell table:style-name="ce6" office:value-type="float" office:value="13402" calcext:value-type="float">
            <text:p>1340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3A%26A...555A..11E" xlink:type="simple">140...400</text:a></text:p>
          </table:table-cell>
          <table:table-cell table:style-name="ce6" office:value-type="string" calcext:value-type="string">
            <text:p><text:a xlink:href="http://adsabs.harvard.edu/abs/2013A%26A...555A..11E" xlink:type="simple">17.9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1.7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6" office:value-type="float" office:value="19994" calcext:value-type="float">
            <text:p>19994</text:p>
          </table:table-cell>
          <table:table-cell table:style-name="ce6" office:value-type="float" office:value="14954" calcext:value-type="float">
            <text:p>14954</text:p>
          </table:table-cell>
          <table:table-cell table:style-name="ce6" office:value-type="string" calcext:value-type="string">
            <text:p>94 Cet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3.85" calcext:value-type="float">
            <text:p>3,85</text:p>
          </table:table-cell>
          <table:table-cell table:style-name="ce6" office:value-type="float" office:value="5187" calcext:value-type="float">
            <text:p>51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3A%26A...555A..11E" xlink:type="simple">1170...5670</text:a></text:p>
          </table:table-cell>
          <table:table-cell table:style-name="ce6" office:value-type="string" calcext:value-type="string">
            <text:p><text:a xlink:href="http://adsabs.harvard.edu/abs/2013A%26A...555A..11E" xlink:type="simple">9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42</text:a></text:p>
          </table:table-cell>
          <table:table-cell table:style-name="ce6" office:value-type="string" calcext:value-type="string">
            <text:p>Images confused</text:p>
          </table:table-cell>
          <table:table-cell table:style-name="ce6" office:value-type="string" calcext:value-type="string">
            <text:p><text:a xlink:href="https://ui.adsabs.harvard.edu/abs/2019MNRAS.488.3588Y/abstract" xlink:type="simple">Yelverton et al. 201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320" calcext:value-type="float">
            <text:p>20320</text:p>
          </table:table-cell>
          <table:table-cell table:style-name="ce6" office:value-type="float" office:value="15197" calcext:value-type="float">
            <text:p>15197</text:p>
          </table:table-cell>
          <table:table-cell table:style-name="ce6" office:value-type="string" calcext:value-type="string">
            <text:p>ζ Eri</text:p>
          </table:table-cell>
          <table:table-cell table:style-name="ce6" office:value-type="string" calcext:value-type="string">
            <text:p>kA4hA9mA9V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7516" calcext:value-type="float">
            <text:p>75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3MNRAS.428.1263B" xlink:type="simple">800 ± 100</text:a></text:p>
          </table:table-cell>
          <table:table-cell table:style-name="ce6" office:value-type="string" calcext:value-type="string">
            <text:p><text:a xlink:href="http://adsabs.harvard.edu/abs/2013MNRAS.428.1263B" xlink:type="simple">39.7 ± 1.2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57</text:a></text:p>
          </table:table-cell>
          <table:table-cell table:style-name="ce6" office:value-type="string" calcext:value-type="string">
            <text:p><text:a xlink:href="http://adsabs.harvard.edu/abs/2013MNRAS.428.1263B" xlink:type="simple">2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794" calcext:value-type="float">
            <text:p>20794</text:p>
          </table:table-cell>
          <table:table-cell table:style-name="ce6" office:value-type="float" office:value="15510" calcext:value-type="float">
            <text:p>15510</text:p>
          </table:table-cell>
          <table:table-cell table:style-name="ce6" office:value-type="string" calcext:value-type="string">
            <text:p>82 Eri</text:p>
          </table:table-cell>
          <table:table-cell table:style-name="ce6" office:value-type="string" calcext:value-type="string">
            <text:p>G8V</text:p>
          </table:table-cell>
          <table:table-cell table:style-name="ce6" office:value-type="float" office:value="0.66" calcext:value-type="float">
            <text:p>0,66</text:p>
          </table:table-cell>
          <table:table-cell table:style-name="ce6" office:value-type="float" office:value="5480" calcext:value-type="float">
            <text:p>5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5MNRAS.449.3121K" xlink:type="simple">3900...11300</text:a></text:p>
          </table:table-cell>
          <table:table-cell table:style-name="ce6" office:value-type="string" calcext:value-type="string">
            <text:p><text:a xlink:href="http://adsabs.harvard.edu/abs/2015ApJ...801..143M" xlink:type="simple">16.5 ± 7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01..143M" xlink:type="simple">0.17</text:a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5MNRAS.449.3121K" xlink:type="simple">Kennedy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807" calcext:value-type="float">
            <text:p>20807</text:p>
          </table:table-cell>
          <table:table-cell table:style-name="ce6" office:value-type="float" office:value="15371" calcext:value-type="float">
            <text:p>15371</text:p>
          </table:table-cell>
          <table:table-cell table:style-name="ce6" office:value-type="string" calcext:value-type="string">
            <text:p>ζ² Ret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0.97" calcext:value-type="float">
            <text:p>0,97</text:p>
          </table:table-cell>
          <table:table-cell table:style-name="ce6" office:value-type="float" office:value="5851" calcext:value-type="float">
            <text:p>58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a xlink:href="http://adsabs.harvard.edu/abs/2010A%26A...518L.131E" xlink:type="simple">2000...3000</text:a></text:p>
          </table:table-cell>
          <table:table-cell table:style-name="ce6" office:value-type="string" calcext:value-type="string">
            <text:p><text:a xlink:href="http://adsabs.harvard.edu/abs/2013A%26A...555A..11E" xlink:type="simple">47.7</text:a></text:p>
          </table:table-cell>
          <table:table-cell table:style-name="ce6" office:value-type="string" calcext:value-type="string">
            <text:p><text:a xlink:href="http://adsabs.harvard.edu/abs/2010A%26A...518L.131E" xlink:type="simple">100</text:a></text:p>
          </table:table-cell>
          <table:table-cell table:style-name="ce6" office:value-type="string" calcext:value-type="string">
            <text:p><text:a xlink:href="http://adsabs.harvard.edu/abs/2010A%26A...518L.131E" xlink:type="simple">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%26A...518L.131E" xlink:type="simple">Eiroa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997" calcext:value-type="float">
            <text:p>21997</text:p>
          </table:table-cell>
          <table:table-cell table:style-name="ce6" office:value-type="float" office:value="16449" calcext:value-type="float">
            <text:p>1644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IV/V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5MNRAS.447..577M" xlink:type="simple">67 ± 4</text:a></text:p>
          </table:table-cell>
          <table:table-cell table:style-name="ce6" office:value-type="string" calcext:value-type="string">
            <text:p><text:a xlink:href="http://adsabs.harvard.edu/abs/2014ApJ...792...65P" xlink:type="simple">150</text:a></text:p>
          </table:table-cell>
          <table:table-cell table:style-name="ce6" office:value-type="string" calcext:value-type="string">
            <text:p><text:a xlink:href="http://adsabs.harvard.edu/abs/2013ApJ...777L..25M" xlink:type="simple">4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span text:style-name="T1"><text:a xlink:href="http://adsabs.harvard.edu/abs/2013ApJ...777L..25M" xlink:type="simple">Moor et al. 2013</text:a></text:span><text:span text:style-name="T1">;</text:span><text:span text:style-name="T1"><text:a xlink:href="http://adsabs.harvard.edu/abs/2013ApJ...776...77K" xlink:type="simple">Kospal et al. 2013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049" calcext:value-type="float">
            <text:p>22049</text:p>
          </table:table-cell>
          <table:table-cell table:style-name="ce6" office:value-type="float" office:value="16537" calcext:value-type="float">
            <text:p>16537</text:p>
          </table:table-cell>
          <table:table-cell table:style-name="ce6" office:value-type="string" calcext:value-type="string">
            <text:p>ε Eri</text:p>
          </table:table-cell>
          <table:table-cell table:style-name="ce6" office:value-type="string" calcext:value-type="string">
            <text:p>K2Vk</text:p>
          </table:table-cell>
          <table:table-cell table:style-name="ce6" office:value-type="float" office:value="0.32" calcext:value-type="float">
            <text:p>0,32</text:p>
          </table:table-cell>
          <table:table-cell table:style-name="ce6" office:value-type="float" office:value="5135" calcext:value-type="float">
            <text:p>5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http://adsabs.harvard.edu/abs/1998ApJ...506L.133G" xlink:type="simple">500...100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1998ApJ...506L.133G" xlink:type="simple">60</text:a></text:p>
          </table:table-cell>
          <table:table-cell table:style-name="ce6" office:value-type="string" calcext:value-type="string">
            <text:p><text:a xlink:href="http://adsabs.harvard.edu/abs/2004A%26A...426..601D" xlink:type="simple">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1998ApJ...506L.133G" xlink:type="simple">Greaves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484" calcext:value-type="float">
            <text:p>22484</text:p>
          </table:table-cell>
          <table:table-cell table:style-name="ce6" office:value-type="float" office:value="16852" calcext:value-type="float">
            <text:p>16852</text:p>
          </table:table-cell>
          <table:table-cell table:style-name="ce6" office:value-type="string" calcext:value-type="string">
            <text:p>10 Tau</text:p>
          </table:table-cell>
          <table:table-cell table:style-name="ce6" office:value-type="string" calcext:value-type="string">
            <text:p>F9V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6031" calcext:value-type="float">
            <text:p>60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a xlink:href="http://adsabs.harvard.edu/abs/2015ApJ...801..143M" xlink:type="simple">7590</text:a></text:p>
          </table:table-cell>
          <table:table-cell table:style-name="ce6" office:value-type="string" calcext:value-type="string">
            <text:p><text:a xlink:href="http://adsabs.harvard.edu/abs/2016arXiv160505837M" xlink:type="simple">1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rXiv160505837M" xlink:type="simple">0.8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505837M" xlink:type="simple">Montesino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356" calcext:value-type="float">
            <text:p>23356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V </text:p>
          </table:table-cell>
          <table:table-cell table:style-name="ce6" table:number-columns-repeated="2"/>
          <table:table-cell table:style-name="ce6" office:value-type="float" office:value="13.9" calcext:value-type="float">
            <text:p>13,9</text:p>
          </table:table-cell>
          <table:table-cell table:style-name="ce6" table:number-columns-repeated="4"/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84" calcext:value-type="float">
            <text:p>23484</text:p>
          </table:table-cell>
          <table:table-cell table:style-name="ce6" office:value-type="float" office:value="17439" calcext:value-type="float">
            <text:p>174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V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3A%26A...555A..11E" xlink:type="simple">760...930</text:a></text:p>
          </table:table-cell>
          <table:table-cell table:style-name="ce6" office:value-type="string" calcext:value-type="string">
            <text:p><text:a xlink:href="http://adsabs.harvard.edu/abs/2013A%26A...555A..11E" xlink:type="simple">21.3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91</text:a></text:p>
          </table:table-cell>
          <table:table-cell table:style-name="ce6" office:value-type="string" calcext:value-type="string">
            <text:p><text:a xlink:href="http://adsabs.harvard.edu/abs/2013A%26A...555A..11E" xlink:type="simple">8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821" calcext:value-type="float">
            <text:p>25821</text:p>
          </table:table-cell>
          <table:table-cell table:style-name="ce6" office:value-type="float" office:value="19215" calcext:value-type="float">
            <text:p>1921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</text:p>
          </table:table-cell>
          <table:table-cell table:style-name="ce6" office:value-type="float" office:value="5.05" calcext:value-type="float">
            <text:p>5,0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305.0±146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,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290" calcext:value-type="float">
            <text:p>27290</text:p>
          </table:table-cell>
          <table:table-cell table:style-name="ce6" office:value-type="float" office:value="19893" calcext:value-type="float">
            <text:p>19893</text:p>
          </table:table-cell>
          <table:table-cell table:style-name="ce6" office:value-type="string" calcext:value-type="string">
            <text:p>γ Dor</text:p>
          </table:table-cell>
          <table:table-cell table:style-name="ce6" office:value-type="string" calcext:value-type="string">
            <text:p>F1V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7290" calcext:value-type="float">
            <text:p>72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a xlink:href="http://adsabs.harvard.edu/abs/2013ApJ...762...52B" xlink:type="simple">400...2190</text:a></text:p>
          </table:table-cell>
          <table:table-cell table:style-name="ce6" office:value-type="string" calcext:value-type="string">
            <text:p><text:a xlink:href="http://adsabs.harvard.edu/abs/2014ApJ...792...65P" xlink:type="simple">52</text:a></text:p>
          </table:table-cell>
          <table:table-cell table:style-name="ce6" office:value-type="string" calcext:value-type="string">
            <text:p><text:a xlink:href="http://adsabs.harvard.edu/abs/2014ApJ...792...65P" xlink:type="simple">134</text:a></text:p>
          </table:table-cell>
          <table:table-cell table:style-name="ce6" office:value-type="string" calcext:value-type="string">
            <text:p><text:a xlink:href="http://adsabs.harvard.edu/abs/2013ApJ...762...52B" xlink:type="simple">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62...52B" xlink:type="simple">Broekhoven-Fiene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355" calcext:value-type="float">
            <text:p>28355</text:p>
          </table:table-cell>
          <table:table-cell table:style-name="ce6" office:value-type="float" office:value="20901" calcext:value-type="float">
            <text:p>20901</text:p>
          </table:table-cell>
          <table:table-cell table:style-name="ce6" office:value-type="string" calcext:value-type="string">
            <text:p>b Tau</text:p>
          </table:table-cell>
          <table:table-cell table:style-name="ce21" office:value-type="string" calcext:value-type="string">
            <text:p>kA5hF0VmF0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7590" calcext:value-type="float">
            <text:p>7590</text:p>
          </table:table-cell>
          <table:table-cell table:style-name="ce6" office:value-type="float" office:value="48.9" calcext:value-type="float">
            <text:p>48,9</text:p>
          </table:table-cell>
          <table:table-cell table:style-name="ce6" office:value-type="string" calcext:value-type="string">
            <text:p><text:a xlink:href="http://adsabs.harvard.edu/abs/2016ApJ...831...97M" xlink:type="simple">625</text:a></text:p>
          </table:table-cell>
          <table:table-cell table:style-name="ce6" office:value-type="string" calcext:value-type="string">
            <text:p><text:a xlink:href="http://adsabs.harvard.edu/abs/2016ApJ...831...97M" xlink:type="simple">68.4</text:a></text:p>
          </table:table-cell>
          <table:table-cell table:style-name="ce6" office:value-type="string" calcext:value-type="string">
            <text:p><text:a xlink:href="http://adsabs.harvard.edu/abs/2016ApJ...831...97M" xlink:type="simple">103 ± 28</text:a></text:p>
          </table:table-cell>
          <table:table-cell table:style-name="ce6" office:value-type="string" calcext:value-type="string">
            <text:p><text:a xlink:href="http://adsabs.harvard.edu/abs/2016ApJ...831...97M" xlink:type="simple">2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22" calcext:value-type="float">
            <text:p>30422</text:p>
          </table:table-cell>
          <table:table-cell table:style-name="ce6" office:value-type="float" office:value="22192" calcext:value-type="float">
            <text:p>22192</text:p>
          </table:table-cell>
          <table:table-cell table:style-name="ce6" office:value-type="string" calcext:value-type="string">
            <text:p>EX Eri</text:p>
          </table:table-cell>
          <table:table-cell table:style-name="ce6" office:value-type="string" calcext:value-type="string">
            <text:p>A3Vb</text:p>
          </table:table-cell>
          <table:table-cell table:style-name="ce6" office:value-type="float" office:value="8.29" calcext:value-type="float">
            <text:p>8,29</text:p>
          </table:table-cell>
          <table:table-cell table:style-name="ce6" office:value-type="float" office:value="7820" calcext:value-type="float">
            <text:p>7820</text:p>
          </table:table-cell>
          <table:table-cell table:style-name="ce6" office:value-type="float" office:value="56.2" calcext:value-type="float">
            <text:p>56,2</text:p>
          </table:table-cell>
          <table:table-cell table:style-name="ce6" office:value-type="string" calcext:value-type="string">
            <text:p><text:a xlink:href="http://adsabs.harvard.edu/abs/2016ApJ...831...97M" xlink:type="simple">10</text:a></text:p>
          </table:table-cell>
          <table:table-cell table:style-name="ce6" office:value-type="string" calcext:value-type="string">
            <text:p><text:a xlink:href="http://adsabs.harvard.edu/abs/2016ApJ...831...97M" xlink:type="simple">69.3</text:a></text:p>
          </table:table-cell>
          <table:table-cell table:style-name="ce6" office:value-type="string" calcext:value-type="string">
            <text:p><text:a xlink:href="http://adsabs.harvard.edu/abs/2016ApJ...831...97M" xlink:type="simple">123 ± 16</text:a></text:p>
          </table:table-cell>
          <table:table-cell table:style-name="ce19" office:value-type="string" calcext:value-type="string">
            <text:p> <text:span text:style-name="T1"><text:a xlink:href="http://adsabs.harvard.edu/abs/2016ApJ...831...97M" xlink:type="simple">3.3</text:a></text:span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447" calcext:value-type="float">
            <text:p>30447</text:p>
          </table:table-cell>
          <table:table-cell table:style-name="ce6" office:value-type="float" office:value="22226" calcext:value-type="float">
            <text:p>2222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6800" calcext:value-type="float">
            <text:p>6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pan text:style-name="T1"><text:a xlink:href="http://adsabs.harvard.edu/abs/2011ApJ...732...61Z" xlink:type="simple">3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60-200</text:a></text:p>
          </table:table-cell>
          <table:table-cell table:style-name="ce6" office:value-type="string" calcext:value-type="string">
            <text:p><text:a xlink:href="http://adsabs.harvard.edu/abs/2014ApJ...786L..23S" xlink:type="simple">79.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495" calcext:value-type="float">
            <text:p>30495</text:p>
          </table:table-cell>
          <table:table-cell table:style-name="ce6" office:value-type="float" office:value="22263" calcext:value-type="float">
            <text:p>222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1.5VCH-0.5</text:p>
          </table:table-cell>
          <table:table-cell table:style-name="ce6" office:value-type="float" office:value="0.95" calcext:value-type="float">
            <text:p>0,95</text:p>
          </table:table-cell>
          <table:table-cell table:style-name="ce6" office:value-type="float" office:value="5814" calcext:value-type="float">
            <text:p>58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440...1210</text:a></text:p>
          </table:table-cell>
          <table:table-cell table:style-name="ce6" office:value-type="string" calcext:value-type="string">
            <text:p><text:a xlink:href="http://adsabs.harvard.edu/abs/2013A%26A...555A..11E" xlink:type="simple">15.4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29.0±4.7</text:a></text:p>
          </table:table-cell>
          <table:table-cell table:style-name="ce6" office:value-type="string" calcext:value-type="string">
            <text:p><text:a xlink:href="http://adsabs.harvard.edu/abs/2013A%26A...555A..11E" xlink:type="simple">2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295" calcext:value-type="float">
            <text:p>31295</text:p>
          </table:table-cell>
          <table:table-cell table:style-name="ce6" office:value-type="float" office:value="22845" calcext:value-type="float">
            <text:p>22845</text:p>
          </table:table-cell>
          <table:table-cell table:style-name="ce6" office:value-type="string" calcext:value-type="string">
            <text:p>7 Ori</text:p>
          </table:table-cell>
          <table:table-cell table:style-name="ce6" office:value-type="string" calcext:value-type="string">
            <text:p>A3V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8666" calcext:value-type="float">
            <text:p>8666</text:p>
          </table:table-cell>
          <table:table-cell table:style-name="ce6" office:value-type="float" office:value="35.7" calcext:value-type="float">
            <text:p>35,7</text:p>
          </table:table-cell>
          <table:table-cell table:style-name="ce6" office:value-type="string" calcext:value-type="string">
            <text:p><text:a xlink:href="http://adsabs.harvard.edu/abs/2015ApJ...801..143M" xlink:type="simple">126...516</text:a></text:p>
          </table:table-cell>
          <table:table-cell table:style-name="ce6" office:value-type="string" calcext:value-type="string">
            <text:p><text:a xlink:href="http://adsabs.harvard.edu/abs/2016MNRAS.456..459D" xlink:type="simple">74 ± 6</text:a></text:p>
          </table:table-cell>
          <table:table-cell table:style-name="ce6" office:value-type="string" calcext:value-type="string">
            <text:p><text:a xlink:href="http://adsabs.harvard.edu/abs/2016MNRAS.456..459D" xlink:type="simple">129 ± 2</text:a></text:p>
          </table:table-cell>
          <table:table-cell table:style-name="ce6" office:value-type="string" calcext:value-type="string">
            <text:p><text:a xlink:href="http://adsabs.harvard.edu/abs/2016MNRAS.456..459D" xlink:type="simple">6.09±0.7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MNRAS.456..459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392" calcext:value-type="float">
            <text:p>31392</text:p>
          </table:table-cell>
          <table:table-cell table:style-name="ce6" office:value-type="float" office:value="22787" calcext:value-type="float">
            <text:p>2278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9V</text:p>
          </table:table-cell>
          <table:table-cell table:style-name="ce6" office:value-type="float" office:value="0.565" calcext:value-type="float">
            <text:p>0,5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5.8" calcext:value-type="float">
            <text:p>25,8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6.4±103.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297" calcext:value-type="float">
            <text:p>32297</text:p>
          </table:table-cell>
          <table:table-cell table:style-name="ce6" office:value-type="float" office:value="23451" calcext:value-type="float">
            <text:p>2345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a xlink:href="http://adsabs.harvard.edu/abs/2013ApJ...772...17D" xlink:type="simple">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5ApJ...629L.117S" xlink:type="simple">400</text:a></text:p>
          </table:table-cell>
          <table:table-cell table:style-name="ce6" office:value-type="string" calcext:value-type="string">
            <text:p><text:a xlink:href="http://adsabs.harvard.edu/abs/2016A%26A...593A..73A" xlink:type="simple">27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5ApJ...629L.117S" xlink:type="simple">Schneider et al. 200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977" calcext:value-type="float">
            <text:p>32977</text:p>
          </table:table-cell>
          <table:table-cell table:style-name="ce6" office:value-type="float" office:value="23871" calcext:value-type="float">
            <text:p>23871</text:p>
          </table:table-cell>
          <table:table-cell table:style-name="ce6" office:value-type="string" calcext:value-type="string">
            <text:p>I Tau</text:p>
          </table:table-cell>
          <table:table-cell table:style-name="ce6" office:value-type="string" calcext:value-type="string">
            <text:p>A5IV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68.9±122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636" calcext:value-type="float">
            <text:p>33636</text:p>
          </table:table-cell>
          <table:table-cell table:style-name="ce6" office:value-type="float" office:value="24205" calcext:value-type="float">
            <text:p>2420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H-03</text:p>
          </table:table-cell>
          <table:table-cell table:style-name="ce6" office:value-type="float" office:value="1.05" calcext:value-type="float">
            <text:p>1,0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string" calcext:value-type="string">
            <text:p><text:a xlink:href="https://arxiv.org/abs/1610.01173" xlink:type="simple">2500</text:a></text:p>
          </table:table-cell>
          <table:table-cell table:style-name="ce6" office:value-type="string" calcext:value-type="string">
            <text:p><text:a xlink:href="https://arxiv.org/abs/1610.01173" xlink:type="simple">3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5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650" calcext:value-type="float">
            <text:p>35650</text:p>
          </table:table-cell>
          <table:table-cell table:style-name="ce6" office:value-type="float" office:value="25283" calcext:value-type="float">
            <text:p>2528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5V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16ApJ...817L...2C" xlink:type="simple">50...200</text:a></text:p>
          </table:table-cell>
          <table:table-cell table:style-name="ce6" office:value-type="string" calcext:value-type="string">
            <text:p>... </text:p>
          </table:table-cell>
          <table:table-cell table:style-name="ce19" office:value-type="string" calcext:value-type="string">
            <text:p> <text:a xlink:href="http://adsabs.harvard.edu/abs/2016ApJ...817L...2C" xlink:type="simple">54 </text:a><text:span text:style-name="T1"><text:a xlink:href="http://adsabs.harvard.edu/abs/2016ApJ...817L...2C" xlink:type="simple">± 14</text:a></text:span></text:p>
          </table:table-cell>
          <table:table-cell table:style-name="ce6" office:value-type="string" calcext:value-type="string">
            <text:p><text:a xlink:href="http://adsabs.harvard.edu/abs/2016ApJ...817L...2C" xlink:type="simple">17.5</text:a></text:p>
          </table:table-cell>
          <table:table-cell table:style-name="ce19" office:value-type="string" calcext:value-type="string">
            <text:p> <text:span text:style-name="T1">NIR</text:span>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841" calcext:value-type="float">
            <text:p>3584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00" calcext:value-type="float">
            <text:p>65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144</text:a></text:p>
          </table:table-cell>
          <table:table-cell table:style-name="ce6" office:value-type="string" calcext:value-type="string">
            <text:p><text:a xlink:href="http://adsabs.harvard.edu/abs/2014ApJ...786L..23S" xlink:type="simple">13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546" calcext:value-type="float">
            <text:p>36546</text:p>
          </table:table-cell>
          <table:table-cell table:style-name="ce6" office:value-type="float" office:value="26062" calcext:value-type="float">
            <text:p>2606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B8</text:p>
          </table:table-cell>
          <table:table-cell table:style-name="ce6" office:value-type="float" office:value="20.04" calcext:value-type="float">
            <text:p>20,04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13.9" calcext:value-type="float">
            <text:p>113,9</text:p>
          </table:table-cell>
          <table:table-cell table:style-name="ce19" office:value-type="string" calcext:value-type="string">
            <text:p> <text:span text:style-name="T1"><text:a xlink:href="https://arxiv.org/abs/1701.02314" xlink:type="simple">3...10</text:a></text:span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arxiv.org/abs/1701.02314" xlink:type="simple">34-114</text:a></text:p>
          </table:table-cell>
          <table:table-cell table:style-name="ce19" office:value-type="string" calcext:value-type="string">
            <text:p> <text:span text:style-name="T1"><text:a xlink:href="https://arxiv.org/abs/1701.02314" xlink:type="simple">400</text:a></text:span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abs/1701.02314" xlink:type="simple">Currie et al. 2017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594" calcext:value-type="float">
            <text:p>37594</text:p>
          </table:table-cell>
          <table:table-cell table:style-name="ce6" office:value-type="float" office:value="26624" calcext:value-type="float">
            <text:p>266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9V</text:p>
          </table:table-cell>
          <table:table-cell table:style-name="ce6" office:value-type="float" office:value="5.7" calcext:value-type="float">
            <text:p>5,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1.9" calcext:value-type="float">
            <text:p>41,9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31.3±35.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206" calcext:value-type="float">
            <text:p>38206</text:p>
          </table:table-cell>
          <table:table-cell table:style-name="ce6" office:value-type="float" office:value="26966" calcext:value-type="float">
            <text:p>26966</text:p>
          </table:table-cell>
          <table:table-cell table:style-name="ce6" office:value-type="string" calcext:value-type="string">
            <text:p>HR 1975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9680" calcext:value-type="float">
            <text:p>9680</text:p>
          </table:table-cell>
          <table:table-cell table:style-name="ce6" office:value-type="float" office:value="75.1" calcext:value-type="float">
            <text:p>75,1</text:p>
          </table:table-cell>
          <table:table-cell table:style-name="ce6" office:value-type="string" calcext:value-type="string">
            <text:p><text:a xlink:href="http://adsabs.harvard.edu/abs/2016ApJ...831...97M" xlink:type="simple">9</text:a></text:p>
          </table:table-cell>
          <table:table-cell table:style-name="ce6" office:value-type="string" calcext:value-type="string">
            <text:p><text:a xlink:href="http://adsabs.harvard.edu/abs/2016ApJ...831...97M" xlink:type="simple">159.1</text:a></text:p>
          </table:table-cell>
          <table:table-cell table:style-name="ce6" office:value-type="string" calcext:value-type="string">
            <text:p><text:a xlink:href="http://adsabs.harvard.edu/abs/2016ApJ...831...97M" xlink:type="simple">170 ± 7</text:a></text:p>
          </table:table-cell>
          <table:table-cell table:style-name="ce6" office:value-type="string" calcext:value-type="string">
            <text:p><text:a xlink:href="http://adsabs.harvard.edu/abs/2016ApJ...831...97M" xlink:type="simple">2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97" calcext:value-type="float">
            <text:p>38397</text:p>
          </table:table-cell>
          <table:table-cell table:style-name="ce6" office:value-type="float" office:value="26990" calcext:value-type="float">
            <text:p>26990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55.4" calcext:value-type="float">
            <text:p>55,4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6ApJ...826..123M" xlink:type="simple">46 ± 7</text:a></text:p>
          </table:table-cell>
          <table:table-cell table:style-name="ce6" office:value-type="string" calcext:value-type="string">
            <text:p><text:a xlink:href="http://adsabs.harvard.edu/abs/2016ApJ...826..123M" xlink:type="simple">90 ± 21</text:a></text:p>
          </table:table-cell>
          <table:table-cell table:style-name="ce6" office:value-type="string" calcext:value-type="string">
            <text:p><text:a xlink:href="http://adsabs.harvard.edu/abs/2016ApJ...826..123M" xlink:type="simple">54 ± 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26..123M" xlink:type="simple">Moo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529" calcext:value-type="float">
            <text:p>38529</text:p>
          </table:table-cell>
          <table:table-cell table:style-name="ce6" office:value-type="float" office:value="27253" calcext:value-type="float">
            <text:p>2725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8III</text:p>
          </table:table-cell>
          <table:table-cell table:style-name="ce6" office:value-type="float" office:value="6.91" calcext:value-type="float">
            <text:p>6,91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2.4" calcext:value-type="float">
            <text:p>42,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08.1±5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678" calcext:value-type="float">
            <text:p>38678</text:p>
          </table:table-cell>
          <table:table-cell table:style-name="ce6" office:value-type="float" office:value="27288" calcext:value-type="float">
            <text:p>27288</text:p>
          </table:table-cell>
          <table:table-cell table:style-name="ce6" office:value-type="string" calcext:value-type="string">
            <text:p>ζ Lep</text:p>
          </table:table-cell>
          <table:table-cell table:style-name="ce6" office:value-type="string" calcext:value-type="string">
            <text:p>A2IV-V(n)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adsabs.harvard.edu/abs/2010ApJ...723.1418M" xlink:type="simple">231...33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23.1418M" xlink:type="simple">3</text:a></text:p>
          </table:table-cell>
          <table:table-cell table:style-name="ce6" office:value-type="string" calcext:value-type="string">
            <text:p><text:a xlink:href="http://adsabs.harvard.edu/abs/2014MNRAS.445.2558T" xlink:type="simple">8.9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858" calcext:value-type="float">
            <text:p>38858</text:p>
          </table:table-cell>
          <table:table-cell table:style-name="ce6" office:value-type="float" office:value="27435" calcext:value-type="float">
            <text:p>274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5780" calcext:value-type="float">
            <text:p>5780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string" calcext:value-type="string">
            <text:p><text:a xlink:href="http://adsabs.harvard.edu/abs/2015MNRAS.449.3121K" xlink:type="simple">200...93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MNRAS.449.3121K" xlink:type="simple">135</text:a></text:p>
          </table:table-cell>
          <table:table-cell table:style-name="ce6" office:value-type="string" calcext:value-type="string">
            <text:p><text:a xlink:href="http://adsabs.harvard.edu/abs/2015MNRAS.449.3121K" xlink:type="simple">8.8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2AJ....144...45K" xlink:type="simple">Krist et al. 2012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060" calcext:value-type="float">
            <text:p>39060</text:p>
          </table:table-cell>
          <table:table-cell table:style-name="ce6" office:value-type="float" office:value="27321" calcext:value-type="float">
            <text:p>27321</text:p>
          </table:table-cell>
          <table:table-cell table:style-name="ce6" office:value-type="string" calcext:value-type="string">
            <text:p>β Pic</text:p>
          </table:table-cell>
          <table:table-cell table:style-name="ce6" office:value-type="string" calcext:value-type="string">
            <text:p>A6V</text:p>
          </table:table-cell>
          <table:table-cell table:style-name="ce6" office:value-type="float" office:value="8.79" calcext:value-type="float">
            <text:p>8,79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://adsabs.harvard.edu/abs/2006AJ....131.3109G" xlink:type="simple">80...150 </text:a></text:span></text:p>
          </table:table-cell>
          <table:table-cell table:style-name="ce6" office:value-type="string" calcext:value-type="string">
            <text:p><text:a xlink:href="http://adsabs.harvard.edu/abs/2006ApJ...644..525M" xlink:type="simple">243 ± 11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1984Sci...226.1421S" xlink:type="simple">Smith &amp; Terrile 198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834" calcext:value-type="float">
            <text:p>43834</text:p>
          </table:table-cell>
          <table:table-cell table:style-name="ce6" office:value-type="float" office:value="29271" calcext:value-type="float">
            <text:p>29271</text:p>
          </table:table-cell>
          <table:table-cell table:style-name="ce6" office:value-type="string" calcext:value-type="string">
            <text:p>α Men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5591" calcext:value-type="float">
            <text:p>559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1A%26A...536L...4E" xlink:type="simple">5500</text:a></text:p>
          </table:table-cell>
          <table:table-cell table:style-name="ce6" office:value-type="string" calcext:value-type="string">
            <text:p><text:a xlink:href="http://adsabs.harvard.edu/abs/2011A%26A...536L...4E" xlink:type="simple">&gt; 147.3</text:a></text:p>
          </table:table-cell>
          <table:table-cell table:style-name="ce6" office:value-type="string" calcext:value-type="string">
            <text:p><text:a xlink:href="http://adsabs.harvard.edu/abs/2011A%26A...536L...4E" xlink:type="simple">81</text:a></text:p>
          </table:table-cell>
          <table:table-cell table:style-name="ce6" office:value-type="string" calcext:value-type="string">
            <text:p><text:a xlink:href="http://adsabs.harvard.edu/abs/2011A%26A...536L...4E" xlink:type="simple">0.09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184" calcext:value-type="float">
            <text:p>45184</text:p>
          </table:table-cell>
          <table:table-cell table:style-name="ce6" office:value-type="float" office:value="30503" calcext:value-type="float">
            <text:p>3050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a</text:p>
          </table:table-cell>
          <table:table-cell table:style-name="ce6" office:value-type="float" office:value="1.17" calcext:value-type="float">
            <text:p>1,17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77.1±6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370" calcext:value-type="float">
            <text:p>48370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72" calcext:value-type="float">
            <text:p>0,72</text:p>
          </table:table-cell>
          <table:table-cell table:style-name="ce6" office:value-type="float" office:value="5600" calcext:value-type="float">
            <text:p>56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6ApJ...826..123M" xlink:type="simple">39 ± 5</text:a></text:p>
          </table:table-cell>
          <table:table-cell table:style-name="ce6" office:value-type="string" calcext:value-type="string">
            <text:p><text:a xlink:href="http://adsabs.harvard.edu/abs/2016ApJ...826..123M" xlink:type="simple">89 ± 18</text:a></text:p>
          </table:table-cell>
          <table:table-cell table:style-name="ce6" office:value-type="string" calcext:value-type="string">
            <text:p><text:a xlink:href="http://adsabs.harvard.edu/abs/2016ApJ...826..123M" xlink:type="simple">56 ± 2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6ApJ...826..123M" xlink:type="simple">Moor et al. 2016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682" calcext:value-type="float">
            <text:p>48682</text:p>
          </table:table-cell>
          <table:table-cell table:style-name="ce6" office:value-type="float" office:value="32480" calcext:value-type="float">
            <text:p>32480</text:p>
          </table:table-cell>
          <table:table-cell table:style-name="ce6" office:value-type="string" calcext:value-type="string">
            <text:p>56 Aur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75" calcext:value-type="float">
            <text:p>1,75</text:p>
          </table:table-cell>
          <table:table-cell table:style-name="ce6" office:value-type="float" office:value="6086" calcext:value-type="float">
            <text:p>60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1380...6320</text:a></text:p>
          </table:table-cell>
          <table:table-cell table:style-name="ce6" office:value-type="string" calcext:value-type="string">
            <text:p><text:a xlink:href="http://adsabs.harvard.edu/abs/2013A%26A...555A..11E" xlink:type="simple">28.5</text:a></text:p>
          </table:table-cell>
          <table:table-cell table:style-name="ce6" office:value-type="string" calcext:value-type="string">
            <text:p><text:a xlink:href="http://adsabs.harvard.edu/abs/2014ApJ...792...65P" xlink:type="simple">142</text:a></text:p>
          </table:table-cell>
          <table:table-cell table:style-name="ce6" office:value-type="string" calcext:value-type="string">
            <text:p><text:a xlink:href="http://adsabs.harvard.edu/abs/2013A%26A...555A..11E" xlink:type="simple">6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571" calcext:value-type="float">
            <text:p>50571</text:p>
          </table:table-cell>
          <table:table-cell table:style-name="ce6" office:value-type="float" office:value="32775" calcext:value-type="float">
            <text:p>327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Fe+0.4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a xlink:href="http://adsabs.harvard.edu/abs/2015MNRAS.447..577M" xlink:type="simple">180...420</text:a></text:p>
          </table:table-cell>
          <table:table-cell table:style-name="ce6" office:value-type="string" calcext:value-type="string">
            <text:p><text:a xlink:href="http://adsabs.harvard.edu/abs/2015MNRAS.447..577M" xlink:type="simple">64 ± 6</text:a></text:p>
          </table:table-cell>
          <table:table-cell table:style-name="ce6" office:value-type="string" calcext:value-type="string">
            <text:p><text:a xlink:href="http://adsabs.harvard.edu/abs/2014ApJ...792...65P" xlink:type="simple">138</text:a></text:p>
          </table:table-cell>
          <table:table-cell table:style-name="ce6" office:value-type="string" calcext:value-type="string">
            <text:p><text:a xlink:href="http://adsabs.harvard.edu/abs/2015MNRAS.447..577M" xlink:type="simple">1.3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554" calcext:value-type="float">
            <text:p>50554</text:p>
          </table:table-cell>
          <table:table-cell table:style-name="ce6" office:value-type="float" office:value="33212" calcext:value-type="float">
            <text:p>332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1.51" calcext:value-type="float">
            <text:p>1,51</text:p>
          </table:table-cell>
          <table:table-cell table:style-name="ce19" office:value-type="string" calcext:value-type="string">
            <text:p> <text:span text:style-name="T1">6048</text:span>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a xlink:href="https://arxiv.org/abs/1610.01173" xlink:type="simple">3300</text:a></text:p>
          </table:table-cell>
          <table:table-cell table:style-name="ce6" office:value-type="string" calcext:value-type="string">
            <text:p><text:a xlink:href="https://arxiv.org/abs/1610.01173" xlink:type="simple">2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4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265" calcext:value-type="float">
            <text:p>52265</text:p>
          </table:table-cell>
          <table:table-cell table:style-name="ce6" office:value-type="float" office:value="33719" calcext:value-type="float">
            <text:p>3371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2.04" calcext:value-type="float">
            <text:p>2,04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float" office:value="28.1" calcext:value-type="float">
            <text:p>28,1</text:p>
          </table:table-cell>
          <table:table-cell table:style-name="ce6" office:value-type="string" calcext:value-type="string">
            <text:p><text:a xlink:href="https://arxiv.org/abs/1610.01173" xlink:type="simple">2600</text:a></text:p>
          </table:table-cell>
          <table:table-cell table:style-name="ce6" office:value-type="string" calcext:value-type="string">
            <text:p><text:a xlink:href="https://arxiv.org/abs/1610.01173" xlink:type="simple">3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2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143" calcext:value-type="float">
            <text:p>53143</text:p>
          </table:table-cell>
          <table:table-cell table:style-name="ce6" office:value-type="float" office:value="33690" calcext:value-type="float">
            <text:p>3369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9V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5335" calcext:value-type="float">
            <text:p>53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06ApJ...637L..57K" xlink:type="simple">1000 ± 200</text:a></text:p>
          </table:table-cell>
          <table:table-cell table:style-name="ce6" office:value-type="string" calcext:value-type="string">
            <text:p><text:a xlink:href="http://adsabs.harvard.edu/abs/2012ApJ...745..147R" xlink:type="simple">9</text:a></text:p>
          </table:table-cell>
          <table:table-cell table:style-name="ce6" office:value-type="string" calcext:value-type="string">
            <text:p><text:a xlink:href="http://adsabs.harvard.edu/abs/2006ApJ...637L..57K" xlink:type="simple">55-110</text:a></text:p>
          </table:table-cell>
          <table:table-cell table:style-name="ce6" office:value-type="string" calcext:value-type="string">
            <text:p><text:a xlink:href="http://adsabs.harvard.edu/abs/2014AJ....148...59S" xlink:type="simple">25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341" calcext:value-type="float">
            <text:p>54341</text:p>
          </table:table-cell>
          <table:table-cell table:style-name="ce6" office:value-type="float" office:value="34276" calcext:value-type="float">
            <text:p>3427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float" office:value="102.4" calcext:value-type="float">
            <text:p>102,4</text:p>
          </table:table-cell>
          <table:table-cell table:style-name="ce6" office:value-type="string" calcext:value-type="string">
            <text:p><text:a xlink:href="http://arxiv.org/abs/1607.03754" xlink:type="simple">10</text:a></text:p>
          </table:table-cell>
          <table:table-cell table:style-name="ce6" office:value-type="string" calcext:value-type="string">
            <text:p><text:a xlink:href="http://arxiv.org/abs/1607.03754" xlink:type="simple">106.7 ± 2.9</text:a></text:p>
          </table:table-cell>
          <table:table-cell table:style-name="ce6" office:value-type="string" calcext:value-type="string">
            <text:p><text:a xlink:href="http://arxiv.org/abs/1607.03754" xlink:type="simple">185 ± 18</text:a></text:p>
          </table:table-cell>
          <table:table-cell table:style-name="ce6" office:value-type="string" calcext:value-type="string">
            <text:p><text:a xlink:href="http://arxiv.org/abs/1607.03754" xlink:type="simple">26.1±0.0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005" calcext:value-type="float">
            <text:p>61005</text:p>
          </table:table-cell>
          <table:table-cell table:style-name="ce6" office:value-type="float" office:value="36948" calcext:value-type="float">
            <text:p>3694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8Vk</text:p>
          </table:table-cell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5456" calcext:value-type="float">
            <text:p>54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a xlink:href="http://adsabs.harvard.edu/abs/2011ApJ...732...61Z" xlink:type="simple">40</text:a></text:p>
          </table:table-cell>
          <table:table-cell table:style-name="ce6" office:value-type="string" calcext:value-type="string">
            <text:p><text:a xlink:href="http://adsabs.harvard.edu/abs/2007ApJ...671L.165H" xlink:type="simple">7...16</text:a></text:p>
          </table:table-cell>
          <table:table-cell table:style-name="ce6" office:value-type="string" calcext:value-type="string">
            <text:p><text:a xlink:href="http://adsabs.harvard.edu/abs/2007ApJ...671L.165H" xlink:type="simple">240</text:a></text:p>
          </table:table-cell>
          <table:table-cell table:style-name="ce6" office:value-type="string" calcext:value-type="string">
            <text:p><text:a xlink:href="http://adsabs.harvard.edu/abs/2007ApJ...671L.165H" xlink:type="simple">20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7ApJ...671L.165H" xlink:type="simple">Hines et al. 200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830" calcext:value-type="float">
            <text:p>69830</text:p>
          </table:table-cell>
          <table:table-cell table:style-name="ce6" office:value-type="float" office:value="40693" calcext:value-type="float">
            <text:p>40693</text:p>
          </table:table-cell>
          <table:table-cell table:style-name="ce6" office:value-type="string" calcext:value-type="string">
            <text:p>HR 3259</text:p>
          </table:table-cell>
          <table:table-cell table:style-name="ce6" office:value-type="string" calcext:value-type="string">
            <text:p>G8+V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5500" calcext:value-type="float">
            <text:p>550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string" calcext:value-type="string">
            <text:p><text:span text:style-name="T1"><text:a xlink:href="http://adsabs.harvard.edu/abs/2009A%26A...503..265S" xlink:type="simple">200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2.4 </text:span><text:span text:style-name="T1"><text:a xlink:href="http://adsabs.harvard.edu/abs/2009A%26A...503..265S" xlink:type="simple">?</text:a></text:span></text:p>
          </table:table-cell>
          <table:table-cell table:style-name="ce6" office:value-type="string" calcext:value-type="string">
            <text:p><text:a xlink:href="http://adsabs.harvard.edu/abs/2009A%26A...503..265S" xlink:type="simple">20.0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09A%26A...503..265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313" calcext:value-type="float">
            <text:p>70313</text:p>
          </table:table-cell>
          <table:table-cell table:style-name="ce6" office:value-type="float" office:value="41152" calcext:value-type="float">
            <text:p>4115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V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00" calcext:value-type="float">
            <text:p>87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a xlink:href="http://adsabs.harvard.edu/abs/2013ApJ...776..111M" xlink:type="simple">300 </text:a></text:p>
          </table:table-cell>
          <table:table-cell table:style-name="ce6" office:value-type="string" calcext:value-type="string">
            <text:p><text:a xlink:href="http://adsabs.harvard.edu/abs/2013ApJ...776..111M" xlink:type="simple">118.1</text:a></text:p>
          </table:table-cell>
          <table:table-cell table:style-name="ce6" office:value-type="string" calcext:value-type="string">
            <text:p><text:a xlink:href="http://adsabs.harvard.edu/abs/2013ApJ...776..111M" xlink:type="simple">146 ± 11 </text:a></text:p>
          </table:table-cell>
          <table:table-cell table:style-name="ce6" office:value-type="string" calcext:value-type="string">
            <text:p><text:a xlink:href="http://adsabs.harvard.edu/abs/2013ApJ...776..111M" xlink:type="simple">7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155" calcext:value-type="float">
            <text:p>71155</text:p>
          </table:table-cell>
          <table:table-cell table:style-name="ce6" office:value-type="float" office:value="41307" calcext:value-type="float">
            <text:p>41307</text:p>
          </table:table-cell>
          <table:table-cell table:style-name="ce6" office:value-type="string" calcext:value-type="string">
            <text:p>30 Mon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9401" calcext:value-type="float">
            <text:p>94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a xlink:href="http://adsabs.harvard.edu/abs/2013MNRAS.428.1263B" xlink:type="simple">170 ± 300</text:a></text:p>
          </table:table-cell>
          <table:table-cell table:style-name="ce6" office:value-type="string" calcext:value-type="string">
            <text:p><text:a xlink:href="http://adsabs.harvard.edu/abs/2013MNRAS.428.1263B" xlink:type="simple">39.2 ± 6.7</text:a></text:p>
          </table:table-cell>
          <table:table-cell table:style-name="ce6" office:value-type="string" calcext:value-type="string">
            <text:p><text:a xlink:href="http://adsabs.harvard.edu/abs/2014ApJ...792...65P" xlink:type="simple">88</text:a></text:p>
          </table:table-cell>
          <table:table-cell table:style-name="ce6" office:value-type="string" calcext:value-type="string">
            <text:p><text:a xlink:href="http://adsabs.harvard.edu/abs/2013MNRAS.428.1263B" xlink:type="simple">2.9±0.9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722" calcext:value-type="float">
            <text:p>71722</text:p>
          </table:table-cell>
          <table:table-cell table:style-name="ce6" office:value-type="float" office:value="41373" calcext:value-type="float">
            <text:p>41373</text:p>
          </table:table-cell>
          <table:table-cell table:style-name="ce6"/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a xlink:href="http://adsabs.harvard.edu/abs/2013ApJ...776..111M" xlink:type="simple">100</text:a></text:p>
          </table:table-cell>
          <table:table-cell table:style-name="ce6" office:value-type="string" calcext:value-type="string">
            <text:p><text:a xlink:href="http://adsabs.harvard.edu/abs/2013ApJ...776..111M" xlink:type="simple">124.4</text:a></text:p>
          </table:table-cell>
          <table:table-cell table:style-name="ce6" office:value-type="string" calcext:value-type="string">
            <text:p><text:a xlink:href="http://adsabs.harvard.edu/abs/2013ApJ...776..111M" xlink:type="simple">138 ± 28</text:a></text:p>
          </table:table-cell>
          <table:table-cell table:style-name="ce6" office:value-type="string" calcext:value-type="string">
            <text:p><text:a xlink:href="http://adsabs.harvard.edu/abs/2013ApJ...776..111M" xlink:type="simple">10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350" calcext:value-type="float">
            <text:p>73350</text:p>
          </table:table-cell>
          <table:table-cell table:style-name="ce6" office:value-type="float" office:value="42333" calcext:value-type="float">
            <text:p>42333</text:p>
          </table:table-cell>
          <table:table-cell table:style-name="ce6" office:value-type="string" calcext:value-type="string">
            <text:p>V401 Hya</text:p>
          </table:table-cell>
          <table:table-cell table:style-name="ce6" office:value-type="string" calcext:value-type="string">
            <text:p>G8/K0(IV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4.3" calcext:value-type="float">
            <text:p>24,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00.4±84.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873" calcext:value-type="float">
            <text:p>74873</text:p>
          </table:table-cell>
          <table:table-cell table:style-name="ce6" office:value-type="float" office:value="43121" calcext:value-type="float">
            <text:p>43121</text:p>
          </table:table-cell>
          <table:table-cell table:style-name="ce6" office:value-type="string" calcext:value-type="string">
            <text:p>50 CnC</text:p>
          </table:table-cell>
          <table:table-cell table:style-name="ce6" office:value-type="string" calcext:value-type="string">
            <text:p>A1Vp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a xlink:href="http://adsabs.harvard.edu/abs/2016ApJ...831...97M" xlink:type="simple">100</text:a></text:p>
          </table:table-cell>
          <table:table-cell table:style-name="ce6" office:value-type="string" calcext:value-type="string">
            <text:p><text:a xlink:href="http://adsabs.harvard.edu/abs/2016ApJ...831...97M" xlink:type="simple">155.2</text:a></text:p>
          </table:table-cell>
          <table:table-cell table:style-name="ce6" office:value-type="string" calcext:value-type="string">
            <text:p><text:a xlink:href="http://adsabs.harvard.edu/abs/2016ApJ...831...97M" xlink:type="simple">104 ± 30</text:a></text:p>
          </table:table-cell>
          <table:table-cell table:style-name="ce6" office:value-type="string" calcext:value-type="string">
            <text:p><text:a xlink:href="http://adsabs.harvard.edu/abs/2016ApJ...831...97M" xlink:type="simple">3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543" calcext:value-type="float">
            <text:p>76543</text:p>
          </table:table-cell>
          <table:table-cell table:style-name="ce6" office:value-type="float" office:value="43970" calcext:value-type="float">
            <text:p>43970</text:p>
          </table:table-cell>
          <table:table-cell table:style-name="ce6" office:value-type="string" calcext:value-type="string">
            <text:p>62 CnC</text:p>
          </table:table-cell>
          <table:table-cell table:style-name="ce6" office:value-type="string" calcext:value-type="string">
            <text:p>A5III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45.7" calcext:value-type="float">
            <text:p>45,7</text:p>
          </table:table-cell>
          <table:table-cell table:style-name="ce6" office:value-type="string" calcext:value-type="string">
            <text:p><text:a xlink:href="http://arxiv.org/abs/1607.03754" xlink:type="simple">400</text:a></text:p>
          </table:table-cell>
          <table:table-cell table:style-name="ce6" office:value-type="string" calcext:value-type="string">
            <text:p><text:a xlink:href="http://arxiv.org/abs/1607.03754" xlink:type="simple">119.2 ± 20.2</text:a></text:p>
          </table:table-cell>
          <table:table-cell table:style-name="ce6" office:value-type="string" calcext:value-type="string">
            <text:p><text:a xlink:href="http://arxiv.org/abs/1607.03754" xlink:type="simple">162 ± 11</text:a></text:p>
          </table:table-cell>
          <table:table-cell table:style-name="ce6" office:value-type="string" calcext:value-type="string">
            <text:p><text:a xlink:href="http://arxiv.org/abs/1607.03754" xlink:type="simple">4.81±0.4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582" calcext:value-type="float">
            <text:p>76582</text:p>
          </table:table-cell>
          <table:table-cell table:style-name="ce6" office:value-type="float" office:value="44001" calcext:value-type="float">
            <text:p>44001</text:p>
          </table:table-cell>
          <table:table-cell table:style-name="ce6" office:value-type="string" calcext:value-type="string">
            <text:p>63 CnC</text:p>
          </table:table-cell>
          <table:table-cell table:style-name="ce6" office:value-type="string" calcext:value-type="string">
            <text:p>F0IV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7700" calcext:value-type="float">
            <text:p>7700</text:p>
          </table:table-cell>
          <table:table-cell table:style-name="ce6" office:value-type="float" office:value="46.1" calcext:value-type="float">
            <text:p>46,1</text:p>
          </table:table-cell>
          <table:table-cell table:style-name="ce6" office:value-type="string" calcext:value-type="string">
            <text:p><text:a xlink:href="http://adsabs.harvard.edu/abs/2016MNRAS.459.2893M" xlink:type="simple">300...2130</text:a></text:p>
          </table:table-cell>
          <table:table-cell table:style-name="ce6" office:value-type="string" calcext:value-type="string">
            <text:p><text:a xlink:href="http://adsabs.harvard.edu/abs/2012ApJ...745..147R" xlink:type="simple">35</text:a></text:p>
          </table:table-cell>
          <table:table-cell table:style-name="ce6" office:value-type="string" calcext:value-type="string">
            <text:p><text:a xlink:href="http://adsabs.harvard.edu/abs/2016MNRAS.459.2893M" xlink:type="simple">271 ± 10</text:a></text:p>
          </table:table-cell>
          <table:table-cell table:style-name="ce6" office:value-type="string" calcext:value-type="string">
            <text:p><text:a xlink:href="http://adsabs.harvard.edu/abs/2006ApJ...644..525M" xlink:type="simple">17±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MNRAS.459.2893M" xlink:type="simple">Marshall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943" calcext:value-type="float">
            <text:p>82943</text:p>
          </table:table-cell>
          <table:table-cell table:style-name="ce6" office:value-type="float" office:value="47007" calcext:value-type="float">
            <text:p>4700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9VFe+0.5</text:p>
          </table:table-cell>
          <table:table-cell table:style-name="ce6" office:value-type="float" office:value="1.7" calcext:value-type="float">
            <text:p>1,7</text:p>
          </table:table-cell>
          <table:table-cell table:style-name="ce6" office:value-type="float" office:value="6250" calcext:value-type="float">
            <text:p>6250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string" calcext:value-type="string">
            <text:p><text:a xlink:href="http://adsabs.harvard.edu/abs/2013MNRAS.436..898K" xlink:type="simple">29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MNRAS.436..898K" xlink:type="simple">67</text:a></text:p>
          </table:table-cell>
          <table:table-cell table:style-name="ce6" office:value-type="string" calcext:value-type="string">
            <text:p><text:a xlink:href="http://adsabs.harvard.edu/abs/2013MNRAS.436..898K" xlink:type="simple">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36..898K" xlink:type="simple">Kennedy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6" office:value-type="float" office:value="84870" calcext:value-type="float">
            <text:p>84870</text:p>
          </table:table-cell>
          <table:table-cell table:style-name="ce6" office:value-type="float" office:value="48164" calcext:value-type="float">
            <text:p>4816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3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a xlink:href="http://arxiv.org/abs/1607.03754" xlink:type="simple">100...520</text:a></text:p>
          </table:table-cell>
          <table:table-cell table:style-name="ce6" office:value-type="string" calcext:value-type="string">
            <text:p><text:a xlink:href="http://arxiv.org/abs/1607.03754" xlink:type="simple">75.1 ± 5.4</text:a></text:p>
          </table:table-cell>
          <table:table-cell table:style-name="ce6" office:value-type="string" calcext:value-type="string">
            <text:p><text:a xlink:href="http://arxiv.org/abs/1607.03754" xlink:type="simple">252 ± 16</text:a></text:p>
          </table:table-cell>
          <table:table-cell table:style-name="ce6" office:value-type="string" calcext:value-type="string">
            <text:p><text:a xlink:href="http://arxiv.org/abs/1607.03754" xlink:type="simple">45 ± 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301" calcext:value-type="float">
            <text:p>85301</text:p>
          </table:table-cell>
          <table:table-cell table:style-name="ce6" office:value-type="float" office:value="48423" calcext:value-type="float">
            <text:p>4842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0.73" calcext:value-type="float">
            <text:p>0,73</text:p>
          </table:table-cell>
          <table:table-cell table:style-name="ce6" office:value-type="float" office:value="5510" calcext:value-type="float">
            <text:p>5510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string" calcext:value-type="string">
            <text:p><text:a xlink:href="http://adsabs.harvard.edu/abs/2016ApJ...831...97M" xlink:type="simple">630</text:a></text:p>
          </table:table-cell>
          <table:table-cell table:style-name="ce6" office:value-type="string" calcext:value-type="string">
            <text:p><text:a xlink:href="http://adsabs.harvard.edu/abs/2016ApJ...831...97M" xlink:type="simple">15.0</text:a></text:p>
          </table:table-cell>
          <table:table-cell table:style-name="ce6" office:value-type="string" calcext:value-type="string">
            <text:p><text:a xlink:href="http://adsabs.harvard.edu/abs/2016ApJ...831...97M" xlink:type="simple">100 ± 34</text:a></text:p>
          </table:table-cell>
          <table:table-cell table:style-name="ce6" office:value-type="string" calcext:value-type="string">
            <text:p><text:a xlink:href="http://adsabs.harvard.edu/abs/2016ApJ...831...97M" xlink:type="simple">21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6" office:value-type="float" office:value="85672" calcext:value-type="float">
            <text:p>85672</text:p>
          </table:table-cell>
          <table:table-cell table:style-name="ce19" office:value-type="string" calcext:value-type="string">
            <text:p> <text:span text:style-name="T1">48541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</text:p>
          </table:table-cell>
          <table:table-cell table:style-name="ce6" office:value-type="float" office:value="8.3" calcext:value-type="float">
            <text:p>8,3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float" office:value="107.1" calcext:value-type="float">
            <text:p>107,1</text:p>
          </table:table-cell>
          <table:table-cell table:style-name="ce6" office:value-type="string" calcext:value-type="string">
            <text:p><text:a xlink:href="http://arxiv.org/abs/1607.03754" xlink:type="simple">30</text:a></text:p>
          </table:table-cell>
          <table:table-cell table:style-name="ce6" office:value-type="string" calcext:value-type="string">
            <text:p><text:a xlink:href="http://arxiv.org/abs/1607.03754" xlink:type="simple">37.9 ± 5.6</text:a></text:p>
          </table:table-cell>
          <table:table-cell table:style-name="ce6" office:value-type="string" calcext:value-type="string">
            <text:p><text:a xlink:href="http://arxiv.org/abs/1607.03754" xlink:type="simple">186 ± 28</text:a></text:p>
          </table:table-cell>
          <table:table-cell table:style-name="ce6" office:value-type="string" calcext:value-type="string">
            <text:p><text:a xlink:href="http://arxiv.org/abs/1607.03754" xlink:type="simple">59.9±10.3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230" calcext:value-type="float">
            <text:p>88230</text:p>
          </table:table-cell>
          <table:table-cell table:style-name="ce6" office:value-type="float" office:value="49908" calcext:value-type="float">
            <text:p>499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8V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4081" calcext:value-type="float">
            <text:p>40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<text:a xlink:href="http://adsabs.harvard.edu/abs/2011A%26A...536L...4E" xlink:type="simple">6600</text:a></text:span><text:span text:style-name="T1"> 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1A%26A...536L...4E" xlink:type="simple">51 </text:a></text:p>
          </table:table-cell>
          <table:table-cell table:style-name="ce6" office:value-type="string" calcext:value-type="string">
            <text:p><text:a xlink:href="http://adsabs.harvard.edu/abs/2011A%26A...536L...4E" xlink:type="simple">0.1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452" calcext:value-type="float">
            <text:p>89452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TYC 251-1015-1</text:p>
          </table:table-cell>
          <table:table-cell table:style-name="ce6" office:value-type="string" calcext:value-type="string">
            <text:p>K0</text:p>
          </table:table-cell>
          <table:table-cell table:style-name="ce6" office:value-type="float" office:value="0.353" calcext:value-type="float">
            <text:p>0,3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6.3" calcext:value-type="float">
            <text:p>36,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69.7±35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0089" calcext:value-type="float">
            <text:p>90089</text:p>
          </table:table-cell>
          <table:table-cell table:style-name="ce6" office:value-type="float" office:value="51502" calcext:value-type="float">
            <text:p>51502</text:p>
          </table:table-cell>
          <table:table-cell table:style-name="ce6" office:value-type="string" calcext:value-type="string">
            <text:p>HR 4084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2.84" calcext:value-type="float">
            <text:p>2,84</text:p>
          </table:table-cell>
          <table:table-cell table:style-name="ce6" office:value-type="float" office:value="6710" calcext:value-type="float">
            <text:p>67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a xlink:href="http://adsabs.harvard.edu/abs/2013A%26A...555A..11E" xlink:type="simple">300</text:a></text:p>
          </table:table-cell>
          <table:table-cell table:style-name="ce6" office:value-type="string" calcext:value-type="string">
            <text:p><text:a xlink:href="http://adsabs.harvard.edu/abs/2013A%26A...555A..11E" xlink:type="simple">14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1.3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839" calcext:value-type="float">
            <text:p>90839</text:p>
          </table:table-cell>
          <table:table-cell table:style-name="ce6" office:value-type="float" office:value="51459" calcext:value-type="float">
            <text:p>51459</text:p>
          </table:table-cell>
          <table:table-cell table:style-name="ce6" office:value-type="string" calcext:value-type="string">
            <text:p>36 UMa</text:p>
          </table:table-cell>
          <table:table-cell table:style-name="ce6" office:value-type="string" calcext:value-type="string">
            <text:p>F8V</text:p>
          </table:table-cell>
          <table:table-cell table:style-name="ce6" office:value-type="float" office:value="1.55" calcext:value-type="float">
            <text:p>1,55</text:p>
          </table:table-cell>
          <table:table-cell table:style-name="ce6" office:value-type="float" office:value="6137" calcext:value-type="float">
            <text:p>61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1030...2970</text:a></text:p>
          </table:table-cell>
          <table:table-cell table:style-name="ce6" office:value-type="string" calcext:value-type="string">
            <text:p><text:a xlink:href="http://adsabs.harvard.edu/abs/2013A%26A...555A..11E" xlink:type="simple">38.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0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905" calcext:value-type="float">
            <text:p>90905</text:p>
          </table:table-cell>
          <table:table-cell table:style-name="ce6" office:value-type="float" office:value="51386" calcext:value-type="float">
            <text:p>5138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1V</text:p>
          </table:table-cell>
          <table:table-cell table:style-name="ce6" office:value-type="float" office:value="1.42" calcext:value-type="float">
            <text:p>1,42</text:p>
          </table:table-cell>
          <table:table-cell table:style-name="ce6" office:value-type="float" office:value="6010" calcext:value-type="float">
            <text:p>6010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string" calcext:value-type="string">
            <text:p><text:a xlink:href="http://adsabs.harvard.edu/abs/2016ApJ...831...97M" xlink:type="simple">440</text:a></text:p>
          </table:table-cell>
          <table:table-cell table:style-name="ce6" office:value-type="string" calcext:value-type="string">
            <text:p><text:a xlink:href="http://adsabs.harvard.edu/abs/2016ApJ...831...97M" xlink:type="simple">24.4</text:a></text:p>
          </table:table-cell>
          <table:table-cell table:style-name="ce6" office:value-type="string" calcext:value-type="string">
            <text:p><text:a xlink:href="http://adsabs.harvard.edu/abs/2016ApJ...831...97M" xlink:type="simple">87 ± 27</text:a></text:p>
          </table:table-cell>
          <table:table-cell table:style-name="ce6" office:value-type="string" calcext:value-type="string">
            <text:p><text:a xlink:href="http://adsabs.harvard.edu/abs/2016ApJ...831...97M" xlink:type="simple">3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6" office:value-type="float" office:value="92945" calcext:value-type="float">
            <text:p>92945</text:p>
          </table:table-cell>
          <table:table-cell table:style-name="ce6" office:value-type="float" office:value="52462" calcext:value-type="float">
            <text:p>52462</text:p>
          </table:table-cell>
          <table:table-cell table:style-name="ce6" office:value-type="string" calcext:value-type="string">
            <text:p>V419 Hya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0.32" calcext:value-type="float">
            <text:p>0,32</text:p>
          </table:table-cell>
          <table:table-cell table:style-name="ce6" office:value-type="float" office:value="5125" calcext:value-type="float">
            <text:p>5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a xlink:href="http://adsabs.harvard.edu/abs/2011AJ....142...30G" xlink:type="simple">80...300</text:a></text:p>
          </table:table-cell>
          <table:table-cell table:style-name="ce6" office:value-type="string" calcext:value-type="string">
            <text:p><text:a xlink:href="http://adsabs.harvard.edu/abs/2012ApJ...745..147R" xlink:type="simple">23</text:a></text:p>
          </table:table-cell>
          <table:table-cell table:style-name="ce6" office:value-type="string" calcext:value-type="string">
            <text:p><text:a xlink:href="http://adsabs.harvard.edu/abs/2011AJ....142...30G" xlink:type="simple">65-110</text:a></text:p>
          </table:table-cell>
          <table:table-cell table:style-name="ce6" office:value-type="string" calcext:value-type="string">
            <text:p><text:a xlink:href="http://adsabs.harvard.edu/abs/2011AJ....142...30G" xlink:type="simple">75.9</text:a>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<text:a xlink:href="http://adsabs.harvard.edu/abs/2011AJ....142...30G" xlink:type="simple">Golimowski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5086" calcext:value-type="float">
            <text:p>95086</text:p>
          </table:table-cell>
          <table:table-cell table:style-name="ce6" office:value-type="float" office:value="53524" calcext:value-type="float">
            <text:p>535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8III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27" calcext:value-type="float">
            <text:p>762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a xlink:href="http://adsabs.harvard.edu/abs/2015MNRAS.447..577M" xlink:type="simple">13...21</text:a></text:p>
          </table:table-cell>
          <table:table-cell table:style-name="ce6" office:value-type="string" calcext:value-type="string">
            <text:p><text:a xlink:href="http://adsabs.harvard.edu/abs/2015MNRAS.447..577M" xlink:type="simple">67 ± 6</text:a></text:p>
          </table:table-cell>
          <table:table-cell table:style-name="ce6" office:value-type="string" calcext:value-type="string">
            <text:p><text:a xlink:href="http://adsabs.harvard.edu/abs/2014ApJ...792...65P" xlink:type="simple">230</text:a></text:p>
          </table:table-cell>
          <table:table-cell table:style-name="ce6" office:value-type="string" calcext:value-type="string">
            <text:p><text:a xlink:href="http://adsabs.harvard.edu/abs/2015MNRAS.447..577M" xlink:type="simple">150.1±5.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5L..51M" xlink:type="simple">Moor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6" office:value-type="float" office:value="95418" calcext:value-type="float">
            <text:p>95418</text:p>
          </table:table-cell>
          <table:table-cell table:style-name="ce6" office:value-type="float" office:value="53910" calcext:value-type="float">
            <text:p>53910</text:p>
          </table:table-cell>
          <table:table-cell table:style-name="ce6" office:value-type="string" calcext:value-type="string">
            <text:p>β Uma</text:p>
          </table:table-cell>
          <table:table-cell table:style-name="ce6" office:value-type="string" calcext:value-type="string">
            <text:p>A1IVps</text:p>
          </table:table-cell>
          <table:table-cell table:style-name="ce6" office:value-type="float" office:value="59.7" calcext:value-type="float">
            <text:p>59,7</text:p>
          </table:table-cell>
          <table:table-cell table:style-name="ce6" office:value-type="float" office:value="9291" calcext:value-type="float">
            <text:p>92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adsabs.harvard.edu/abs/2013MNRAS.428.1263B" xlink:type="simple">310 ± 100</text:a></text:p>
          </table:table-cell>
          <table:table-cell table:style-name="ce6" office:value-type="string" calcext:value-type="string">
            <text:p><text:a xlink:href="http://adsabs.harvard.edu/abs/2013MNRAS.428.1263B" xlink:type="simple">42.2 ± 2.6</text:a></text:p>
          </table:table-cell>
          <table:table-cell table:style-name="ce6" office:value-type="string" calcext:value-type="string">
            <text:p><text:a xlink:href="http://adsabs.harvard.edu/abs/2014ApJ...792...65P" xlink:type="simple">61</text:a></text:p>
          </table:table-cell>
          <table:table-cell table:style-name="ce6" office:value-type="string" calcext:value-type="string">
            <text:p><text:a xlink:href="http://adsabs.harvard.edu/abs/2013MNRAS.428.1263B" xlink:type="simple">1.30±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;</text:a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698" calcext:value-type="float">
            <text:p>95698</text:p>
          </table:table-cell>
          <table:table-cell table:style-name="ce6" office:value-type="float" office:value="53963" calcext:value-type="float">
            <text:p>53963</text:p>
          </table:table-cell>
          <table:table-cell table:style-name="ce6" office:value-type="string" calcext:value-type="string">
            <text:p>8 Crt</text:p>
          </table:table-cell>
          <table:table-cell table:style-name="ce6" office:value-type="string" calcext:value-type="string">
            <text:p>A9III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57.4" calcext:value-type="float">
            <text:p>57,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47.3±59.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363" calcext:value-type="float">
            <text:p>98363</text:p>
          </table:table-cell>
          <table:table-cell table:style-name="ce6" office:value-type="float" office:value="55188" calcext:value-type="float">
            <text:p>55188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A2V </text:p>
          </table:table-cell>
          <table:table-cell table:style-name="ce6"/>
          <table:table-cell table:style-name="ce19" office:value-type="string" calcext:value-type="string">
            <text:p> <text:span text:style-name="T1">8830</text:span></text:p>
          </table:table-cell>
          <table:table-cell table:style-name="ce19" office:value-type="string" calcext:value-type="string">
            <text:p> <text:span text:style-name="T1">138.6</text:span>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arxiv.org/abs/1911.09667" xlink:type="simple">64 </text:a></text:p>
          </table:table-cell>
          <table:table-cell table:style-name="ce6" office:value-type="string" calcext:value-type="string">
            <text:p>NIR 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6" office:value-type="float" office:value="98800" calcext:value-type="float">
            <text:p>98800</text:p>
          </table:table-cell>
          <table:table-cell table:style-name="ce6" office:value-type="float" office:value="55505" calcext:value-type="float">
            <text:p>55505</text:p>
          </table:table-cell>
          <table:table-cell table:style-name="ce6" office:value-type="string" calcext:value-type="string">
            <text:p>TV Crt</text:p>
          </table:table-cell>
          <table:table-cell table:style-name="ce6" office:value-type="string" calcext:value-type="string">
            <text:p>K4V</text:p>
          </table:table-cell>
          <table:table-cell table:style-name="ce6" office:value-type="float" office:value="0.18" calcext:value-type="float">
            <text:p>0,18</text:p>
          </table:table-cell>
          <table:table-cell table:style-name="ce6" office:value-type="float" office:value="4600" calcext:value-type="float">
            <text:p>46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0ApJ...710..462A" xlink:type="simple">1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10..462A" xlink:type="simple">15 </text:a></text:p>
          </table:table-cell>
          <table:table-cell table:style-name="ce6" office:value-type="string" calcext:value-type="string">
            <text:p><text:a xlink:href="http://adsabs.harvard.edu/abs/2015ApJ...798...87M" xlink:type="simple">6200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0ApJ...710..462A" xlink:type="simple">Andrews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945" calcext:value-type="float">
            <text:p>99945</text:p>
          </table:table-cell>
          <table:table-cell table:style-name="ce19" office:value-type="string" calcext:value-type="string">
            <text:p> <text:span text:style-name="T1">56253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A2hF1mF0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float" office:value="59.2" calcext:value-type="float">
            <text:p>59,2</text:p>
          </table:table-cell>
          <table:table-cell table:style-name="ce6" office:value-type="string" calcext:value-type="string">
            <text:p><text:span text:style-name="T1"><text:a xlink:href="http://arxiv.org/abs/1607.03754" xlink:type="simple">300</text:a></text:span><text:span text:style-name="T1"> </text:span></text:p>
          </table:table-cell>
          <table:table-cell table:style-name="ce6" office:value-type="string" calcext:value-type="string">
            <text:p><text:a xlink:href="http://arxiv.org/abs/1607.03754" xlink:type="simple">166.5 ± 27.7 </text:a></text:p>
          </table:table-cell>
          <table:table-cell table:style-name="ce6" office:value-type="string" calcext:value-type="string">
            <text:p><text:a xlink:href="http://arxiv.org/abs/1607.03754" xlink:type="simple">198 ± 18</text:a></text:p>
          </table:table-cell>
          <table:table-cell table:style-name="ce6" office:value-type="string" calcext:value-type="string">
            <text:p><text:a xlink:href="http://arxiv.org/abs/1607.03754" xlink:type="simple">5.93±0.35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2647" calcext:value-type="float">
            <text:p>102647</text:p>
          </table:table-cell>
          <table:table-cell table:style-name="ce6" office:value-type="float" office:value="57632" calcext:value-type="float">
            <text:p>57632</text:p>
          </table:table-cell>
          <table:table-cell table:style-name="ce6" office:value-type="string" calcext:value-type="string">
            <text:p>β Leo</text:p>
          </table:table-cell>
          <table:table-cell table:style-name="ce6" office:value-type="string" calcext:value-type="string">
            <text:p>A3Va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a xlink:href="http://adsabs.harvard.edu/abs/2011MNRAS.417.1715C" xlink:type="simple">45</text:a></text:p>
          </table:table-cell>
          <table:table-cell table:style-name="ce6" office:value-type="string" calcext:value-type="string">
            <text:p><text:a xlink:href="http://adsabs.harvard.edu/abs/2010A%26A...518L.135M" xlink:type="simple">23</text:a></text:p>
          </table:table-cell>
          <table:table-cell table:style-name="ce6" office:value-type="string" calcext:value-type="string">
            <text:p><text:a xlink:href="http://adsabs.harvard.edu/abs/2010A%26A...518L.135M" xlink:type="simple">39</text:a></text:p>
          </table:table-cell>
          <table:table-cell table:style-name="ce6" office:value-type="string" calcext:value-type="string">
            <text:p><text:a xlink:href="http://adsabs.harvard.edu/abs/2010A%26A...518L.135M" xlink:type="simple">2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4860" calcext:value-type="float">
            <text:p>104860</text:p>
          </table:table-cell>
          <table:table-cell table:style-name="ce6" office:value-type="float" office:value="58876" calcext:value-type="float">
            <text:p>58876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F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6300" calcext:value-type="float">
            <text:p>63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a xlink:href="http://adsabs.harvard.edu/abs/2013ApJ...776..111M" xlink:type="simple">200 </text:a></text:p>
          </table:table-cell>
          <table:table-cell table:style-name="ce6" office:value-type="string" calcext:value-type="string">
            <text:p><text:a xlink:href="http://adsabs.harvard.edu/abs/2013ApJ...776..111M" xlink:type="simple">48.3</text:a></text:p>
          </table:table-cell>
          <table:table-cell table:style-name="ce6" office:value-type="string" calcext:value-type="string">
            <text:p><text:a xlink:href="http://adsabs.harvard.edu/abs/2013ApJ...776..111M" xlink:type="simple">122 ± 6</text:a></text:p>
          </table:table-cell>
          <table:table-cell table:style-name="ce6" office:value-type="string" calcext:value-type="string">
            <text:p><text:a xlink:href="http://adsabs.harvard.edu/abs/2013ApJ...776..111M" xlink:type="simple">62.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211" calcext:value-type="float">
            <text:p>105211</text:p>
          </table:table-cell>
          <table:table-cell table:style-name="ce6" office:value-type="float" office:value="59072" calcext:value-type="float">
            <text:p>59072</text:p>
          </table:table-cell>
          <table:table-cell table:style-name="ce6" office:value-type="string" calcext:value-type="string">
            <text:p>η Cru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7.31" calcext:value-type="float">
            <text:p>7,31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string" calcext:value-type="string">
            <text:p><text:a xlink:href="https://arxiv.org/abs/1610.01173" xlink:type="simple">1400 </text:a></text:p>
          </table:table-cell>
          <table:table-cell table:style-name="ce6" office:value-type="string" calcext:value-type="string">
            <text:p><text:a xlink:href="https://arxiv.org/abs/1610.01173" xlink:type="simple">86 </text:a></text:p>
          </table:table-cell>
          <table:table-cell table:style-name="ce6" office:value-type="string" calcext:value-type="string">
            <text:p><text:a xlink:href="https://arxiv.org/abs/1610.01173" xlink:type="simple">154</text:a></text:p>
          </table:table-cell>
          <table:table-cell table:style-name="ce6" office:value-type="string" calcext:value-type="string">
            <text:p><text:a xlink:href="https://arxiv.org/abs/1610.01173" xlink:type="simple">5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906" calcext:value-type="float">
            <text:p>106906</text:p>
          </table:table-cell>
          <table:table-cell table:style-name="ce6" office:value-type="float" office:value="59960" calcext:value-type="float">
            <text:p>5996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91.8" calcext:value-type="float">
            <text:p>91,8</text:p>
          </table:table-cell>
          <table:table-cell table:style-name="ce6" office:value-type="string" calcext:value-type="string">
            <text:p><text:a xlink:href="http://adsabs.harvard.edu/abs/2016A%26A...586L...8L" xlink:type="simple">13±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%26A...586L...8L" xlink:type="simple">65</text:a></text:p>
          </table:table-cell>
          <table:table-cell table:style-name="ce6" office:value-type="string" calcext:value-type="string">
            <text:p><text:a xlink:href="http://adsabs.harvard.edu/abs/2016A%26A...586L...8L" xlink:type="simple">140</text:a></text:p>
          </table:table-cell>
          <table:table-cell table:style-name="ce6" office:value-type="string" calcext:value-type="string">
            <text:p>VIS</text:p>
          </table:table-cell>
          <table:table-cell table:style-name="ce6" office:value-type="string" calcext:value-type="string">
            <text:p><text:a xlink:href="http://adsabs.harvard.edu/abs/2015ApJ...814...32K" xlink:type="simple">Kalas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7146" calcext:value-type="float">
            <text:p>107146</text:p>
          </table:table-cell>
          <table:table-cell table:style-name="ce6" office:value-type="float" office:value="60074" calcext:value-type="float">
            <text:p>60074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.1" calcext:value-type="float">
            <text:p>1,1</text:p>
          </table:table-cell>
          <table:table-cell table:style-name="ce6" office:value-type="float" office:value="5859" calcext:value-type="float">
            <text:p>58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a xlink:href="http://adsabs.harvard.edu/abs/2014AJ....148...59S" xlink:type="simple">80...2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9ApJ...690L..65C" xlink:type="simple">97...130</text:a></text:p>
          </table:table-cell>
          <table:table-cell table:style-name="ce6" office:value-type="string" calcext:value-type="string">
            <text:p><text:a xlink:href="http://adsabs.harvard.edu/abs/2006ApJ...644..525M" xlink:type="simple">92 ± 9</text:a></text:p>
          </table:table-cell>
          <table:table-cell table:style-name="ce6" office:value-type="string" calcext:value-type="string">
            <text:p>FIR; sub-mm</text:p>
          </table:table-cell>
          <table:table-cell table:style-name="ce6" office:value-type="string" calcext:value-type="string">
            <text:p><text:a xlink:href="http://adsabs.harvard.edu/abs/2009ApJ...690L..65C" xlink:type="simple">Corder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9085" calcext:value-type="float">
            <text:p>109085</text:p>
          </table:table-cell>
          <table:table-cell table:style-name="ce6" office:value-type="float" office:value="61174" calcext:value-type="float">
            <text:p>61174</text:p>
          </table:table-cell>
          <table:table-cell table:style-name="ce6" office:value-type="string" calcext:value-type="string">
            <text:p>η Crv</text:p>
          </table:table-cell>
          <table:table-cell table:style-name="ce6" office:value-type="string" calcext:value-type="string">
            <text:p>F2V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7000" calcext:value-type="float">
            <text:p>70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a xlink:href="http://adsabs.harvard.edu/abs/2016ApJ...817..165L" xlink:type="simple">1400</text:a></text:p>
          </table:table-cell>
          <table:table-cell table:style-name="ce6" office:value-type="string" calcext:value-type="string">
            <text:p><text:a xlink:href="http://adsabs.harvard.edu/abs/2016ApJ...817..165L" xlink:type="simple">109</text:a></text:p>
          </table:table-cell>
          <table:table-cell table:style-name="ce6" office:value-type="string" calcext:value-type="string">
            <text:p><text:a xlink:href="http://adsabs.harvard.edu/abs/2014ApJ...792...65P" xlink:type="simple">145</text:a></text:p>
          </table:table-cell>
          <table:table-cell table:style-name="ce19" office:value-type="string" calcext:value-type="string">
            <text:p> <text:span text:style-name="T1"><text:a xlink:href="http://adsabs.harvard.edu/abs/2010A%26A...518L.135M" xlink:type="simple">36</text:a></text:span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05ApJ...620..492W/abstract" xlink:type="simple">Wyatt et al. 200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9573" calcext:value-type="float">
            <text:p>109573</text:p>
          </table:table-cell>
          <table:table-cell table:style-name="ce6" office:value-type="float" office:value="61498" calcext:value-type="float">
            <text:p>61498</text:p>
          </table:table-cell>
          <table:table-cell table:style-name="ce6" office:value-type="string" calcext:value-type="string">
            <text:p>HR 4796</text:p>
          </table:table-cell>
          <table:table-cell table:style-name="ce6" office:value-type="string" calcext:value-type="string">
            <text:p>A0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72.8" calcext:value-type="float">
            <text:p>72,8</text:p>
          </table:table-cell>
          <table:table-cell table:style-name="ce6" office:value-type="string" calcext:value-type="string">
            <text:p><text:a xlink:href="https://arxiv.org/abs/1610.06951" xlink:type="simple">8...20</text:a></text:p>
          </table:table-cell>
          <table:table-cell table:style-name="ce6" office:value-type="string" calcext:value-type="string">
            <text:p><text:a xlink:href="http://adsabs.harvard.edu/abs/2012ApJ...745..147R" xlink:type="simple">30</text:a></text:p>
          </table:table-cell>
          <table:table-cell table:style-name="ce6" office:value-type="string" calcext:value-type="string">
            <text:p><text:a xlink:href="http://adsabs.harvard.edu/abs/1999ApJ...513L.127S" xlink:type="simple">70.4 ± 1.4</text:a></text:p>
          </table:table-cell>
          <table:table-cell table:style-name="ce6" office:value-type="string" calcext:value-type="string">
            <text:p><text:a xlink:href="http://adsabs.harvard.edu/abs/2006ApJ...644..525M" xlink:type="simple">470 ± 25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1999ApJ...513L.127S" xlink:type="simple">Schneider et al. 199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0058" calcext:value-type="float">
            <text:p>110058</text:p>
          </table:table-cell>
          <table:table-cell table:style-name="ce6" office:value-type="float" office:value="61782" calcext:value-type="float">
            <text:p>6178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7.28" calcext:value-type="float">
            <text:p>7,28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107.4" calcext:value-type="float">
            <text:p>107,4</text:p>
          </table:table-cell>
          <table:table-cell table:style-name="ce6" office:value-type="string" calcext:value-type="string">
            <text:p><text:a xlink:href="http://adsabs.harvard.edu/abs/2014ApJS..211...25C" xlink:type="simple">1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12L..33K" xlink:type="simple">20...65</text:a></text:p>
          </table:table-cell>
          <table:table-cell table:style-name="ce6" office:value-type="string" calcext:value-type="string">
            <text:p><text:a xlink:href="http://adsabs.harvard.edu/abs/2006ApJ...644..525M" xlink:type="simple">189 ± 33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5ApJ...812L..33K" xlink:type="simple">Kaspe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0411" calcext:value-type="float">
            <text:p>110411</text:p>
          </table:table-cell>
          <table:table-cell table:style-name="ce6" office:value-type="float" office:value="61960" calcext:value-type="float">
            <text:p>61960</text:p>
          </table:table-cell>
          <table:table-cell table:style-name="ce6" office:value-type="string" calcext:value-type="string">
            <text:p>ρ Vir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8817" calcext:value-type="float">
            <text:p>88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a xlink:href="http://adsabs.harvard.edu/abs/2013MNRAS.428.1263B" xlink:type="simple">500 ± 100</text:a></text:p>
          </table:table-cell>
          <table:table-cell table:style-name="ce6" office:value-type="string" calcext:value-type="string">
            <text:p><text:a xlink:href="http://adsabs.harvard.edu/abs/2013MNRAS.428.1263B" xlink:type="simple">43.1 ± 2.8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11</text:a></text:p>
          </table:table-cell>
          <table:table-cell table:style-name="ce6" office:value-type="string" calcext:value-type="string">
            <text:p><text:a xlink:href="http://adsabs.harvard.edu/abs/2013MNRAS.428.1263B" xlink:type="simple">5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897" calcext:value-type="float">
            <text:p>110897</text:p>
          </table:table-cell>
          <table:table-cell table:style-name="ce6" office:value-type="float" office:value="62207" calcext:value-type="float">
            <text:p>62207</text:p>
          </table:table-cell>
          <table:table-cell table:style-name="ce6" office:value-type="string" calcext:value-type="string">
            <text:p>10 CVn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1.06" calcext:value-type="float">
            <text:p>1,06</text:p>
          </table:table-cell>
          <table:table-cell table:style-name="ce6" office:value-type="float" office:value="5860" calcext:value-type="float">
            <text:p>58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a xlink:href="http://adsabs.harvard.edu/abs/2013A%26A...555A..11E" xlink:type="simple">6240</text:a></text:p>
          </table:table-cell>
          <table:table-cell table:style-name="ce6" office:value-type="string" calcext:value-type="string">
            <text:p><text:a xlink:href="http://adsabs.harvard.edu/abs/2013A%26A...555A..11E" xlink:type="simple">18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2.10</text:a>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://adsabs.harvard.edu/abs/2013A%26A...555A..11E" xlink:type="simple">Eiroa et al. 2013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1161" calcext:value-type="float">
            <text:p>111161</text:p>
          </table:table-cell>
          <table:table-cell table:style-name="ce6" office:value-type="float" office:value="62482" calcext:value-type="float">
            <text:p>62482</text:p>
          </table:table-cell>
          <table:table-cell table:style-name="ce19" office:value-type="string" calcext:value-type="string">
            <text:p> <text:span text:style-name="T1">-</text:span></text:p>
          </table:table-cell>
          <table:table-cell table:style-name="ce6" office:value-type="string" calcext:value-type="string">
            <text:p>A3III/IV </text:p>
          </table:table-cell>
          <table:table-cell table:style-name="ce6"/>
          <table:table-cell table:style-name="ce6" office:value-type="float" office:value="8073" calcext:value-type="float">
            <text:p>8073</text:p>
          </table:table-cell>
          <table:table-cell table:style-name="ce6" office:value-type="float" office:value="109.4" calcext:value-type="float">
            <text:p>109,4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19A%26A...626A..95P/abstract" xlink:type="simple">71</text:a></text:p>
          </table:table-cell>
          <table:table-cell table:style-name="ce19" office:value-type="string" calcext:value-type="string">
            <text:p> <text:span text:style-name="T1"><text:a xlink:href="https://arxiv.org/abs/1911.09667" xlink:type="simple">55</text:a></text:span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1520" calcext:value-type="float">
            <text:p>111520</text:p>
          </table:table-cell>
          <table:table-cell table:style-name="ce6" office:value-type="float" office:value="62657" calcext:value-type="float">
            <text:p>6265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/6V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6500" calcext:value-type="float">
            <text:p>65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a xlink:href="http://adsabs.harvard.edu/abs/2016ApJ...826..147D" xlink:type="simple">17 ± 5</text:a></text:p>
          </table:table-cell>
          <table:table-cell table:style-name="ce6" office:value-type="string" calcext:value-type="string">
            <text:p><text:a xlink:href="http://adsabs.harvard.edu/abs/2016ApJ...826..147D" xlink:type="simple">48</text:a></text:p>
          </table:table-cell>
          <table:table-cell table:style-name="ce6" office:value-type="string" calcext:value-type="string">
            <text:p><text:a xlink:href="http://adsabs.harvard.edu/abs/2016ApJ...826..147D" xlink:type="simple">70</text:a></text:p>
          </table:table-cell>
          <table:table-cell table:style-name="ce6" office:value-type="string" calcext:value-type="string">
            <text:p><text:a xlink:href="http://adsabs.harvard.edu/abs/2016ApJ...826..147D" xlink:type="simple">10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6ApJ...826..147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2810" calcext:value-type="float">
            <text:p>112810</text:p>
          </table:table-cell>
          <table:table-cell table:style-name="ce6" office:value-type="float" office:value="63439" calcext:value-type="float">
            <text:p>6343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IV/V</text:p>
          </table:table-cell>
          <table:table-cell table:style-name="ce6" office:value-type="float" office:value="3.7" calcext:value-type="float">
            <text:p>3,7</text:p>
          </table:table-cell>
          <table:table-cell table:style-name="ce6" office:value-type="float" office:value="6617" calcext:value-type="float">
            <text:p>66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a xlink:href="http://adsabs.harvard.edu/abs/2014ApJS..211...25C" xlink:type="simple">17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337" calcext:value-type="float">
            <text:p>113337</text:p>
          </table:table-cell>
          <table:table-cell table:style-name="ce6" office:value-type="float" office:value="63584" calcext:value-type="float">
            <text:p>63584</text:p>
          </table:table-cell>
          <table:table-cell table:style-name="ce6" office:value-type="string" calcext:value-type="string">
            <text:p>HR 4934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36.9" calcext:value-type="float">
            <text:p>36,9</text:p>
          </table:table-cell>
          <table:table-cell table:style-name="ce6" office:value-type="string" calcext:value-type="string">
            <text:p><text:a xlink:href="http://adsabs.harvard.edu/abs/2015ApJ...801..143M" xlink:type="simple">183...6494</text:a></text:p>
          </table:table-cell>
          <table:table-cell table:style-name="ce6" office:value-type="string" calcext:value-type="string">
            <text:p>...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3766" calcext:value-type="float">
            <text:p>113766</text:p>
          </table:table-cell>
          <table:table-cell table:style-name="ce6" office:value-type="float" office:value="63975" calcext:value-type="float">
            <text:p>639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V+F6V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122.5" calcext:value-type="float">
            <text:p>122,5</text:p>
          </table:table-cell>
          <table:table-cell table:style-name="ce6" office:value-type="string" calcext:value-type="string">
            <text:p><text:a xlink:href="http://adsabs.harvard.edu/abs/2012MNRAS.422.2560S" xlink:type="simple">16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span text:style-name="T1"><text:a xlink:href="http://adsabs.harvard.edu/abs/2013A%26A...551A.134O" xlink:type="simple">9...13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5ApJ...808..167J" xlink:type="simple">2230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4082" calcext:value-type="float">
            <text:p>114082</text:p>
          </table:table-cell>
          <table:table-cell table:style-name="ce6" office:value-type="float" office:value="64184" calcext:value-type="float">
            <text:p>6418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6697" calcext:value-type="float">
            <text:p>6697</text:p>
          </table:table-cell>
          <table:table-cell table:style-name="ce6" office:value-type="float" office:value="85.5" calcext:value-type="float">
            <text:p>85,5</text:p>
          </table:table-cell>
          <table:table-cell table:style-name="ce6" office:value-type="string" calcext:value-type="string">
            <text:p><text:a xlink:href="https://arxiv.org/abs/1611.05866" xlink:type="simple">16 ± 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1.05866" xlink:type="simple">27.7</text:a></text:p>
          </table:table-cell>
          <table:table-cell table:style-name="ce6" office:value-type="string" calcext:value-type="string">
            <text:p><text:a xlink:href="https://arxiv.org/abs/1611.05866" xlink:type="simple">33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abs/1611.05866" xlink:type="simple">Wahhaj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5600" calcext:value-type="float">
            <text:p>115600</text:p>
          </table:table-cell>
          <table:table-cell table:style-name="ce6" office:value-type="float" office:value="64995" calcext:value-type="float">
            <text:p>6499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IV/V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67" calcext:value-type="float">
            <text:p>6867</text:p>
          </table:table-cell>
          <table:table-cell table:style-name="ce6" office:value-type="float" office:value="110.5" calcext:value-type="float">
            <text:p>110,5</text:p>
          </table:table-cell>
          <table:table-cell table:style-name="ce6" office:value-type="string" calcext:value-type="string">
            <text:p><text:a xlink:href="http://adsabs.harvard.edu/abs/2015ApJ...807L...7C" xlink:type="simple">1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07L...7C" xlink:type="simple">48</text:a></text:p>
          </table:table-cell>
          <table:table-cell table:style-name="ce6" office:value-type="string" calcext:value-type="string">
            <text:p><text:a xlink:href="http://adsabs.harvard.edu/abs/2015ApJ...807L...7C" xlink:type="simple">170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://adsabs.harvard.edu/abs/2015ApJ...807L...7C" xlink:type="simple">Currie et al. 2016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5617" calcext:value-type="float">
            <text:p>115617</text:p>
          </table:table-cell>
          <table:table-cell table:style-name="ce6" office:value-type="float" office:value="64924" calcext:value-type="float">
            <text:p>64924</text:p>
          </table:table-cell>
          <table:table-cell table:style-name="ce6" office:value-type="string" calcext:value-type="string">
            <text:p>61 Vir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5525" calcext:value-type="float">
            <text:p>55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a xlink:href="http://adsabs.harvard.edu/abs/2012MNRAS.424.1206W" xlink:type="simple">4600 ± 9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2MNRAS.424.1206W" xlink:type="simple">30...100</text:a></text:p>
          </table:table-cell>
          <table:table-cell table:style-name="ce6" office:value-type="string" calcext:value-type="string">
            <text:p><text:a xlink:href="http://adsabs.harvard.edu/abs/2012MNRAS.424.1206W" xlink:type="simple">2.7 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MNRAS.424.1206W" xlink:type="simple">Wyatt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214" calcext:value-type="float">
            <text:p>117214</text:p>
          </table:table-cell>
          <table:table-cell table:style-name="ce6" office:value-type="float" office:value="65875" calcext:value-type="float">
            <text:p>6587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5.64" calcext:value-type="float">
            <text:p>5,64</text:p>
          </table:table-cell>
          <table:table-cell table:style-name="ce6" office:value-type="float" office:value="6400" calcext:value-type="float">
            <text:p>6400</text:p>
          </table:table-cell>
          <table:table-cell table:style-name="ce6" office:value-type="float" office:value="107.6" calcext:value-type="float">
            <text:p>107,6</text:p>
          </table:table-cell>
          <table:table-cell table:style-name="ce6" office:value-type="string" calcext:value-type="string">
            <text:p><text:a xlink:href="https://ui.adsabs.harvard.edu/abs/2002AAS...200.7114M/abstract" xlink:type="simple">17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ui.adsabs.harvard.edu/abs/2019arXiv191104793E/abstract" xlink:type="simple">Engler et al. 201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0326" calcext:value-type="float">
            <text:p>120326</text:p>
          </table:table-cell>
          <table:table-cell table:style-name="ce6" office:value-type="float" office:value="67497" calcext:value-type="float">
            <text:p>6749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V</text:p>
          </table:table-cell>
          <table:table-cell table:style-name="ce6" office:value-type="float" office:value="4.05" calcext:value-type="float">
            <text:p>4,05</text:p>
          </table:table-cell>
          <table:table-cell table:style-name="ce19" office:value-type="string" calcext:value-type="string">
            <text:p> <text:span text:style-name="T1">6983</text:span></text:p>
          </table:table-cell>
          <table:table-cell table:style-name="ce6" office:value-type="float" office:value="107.4" calcext:value-type="float">
            <text:p>107,4</text:p>
          </table:table-cell>
          <table:table-cell table:style-name="ce6" office:value-type="string" calcext:value-type="string">
            <text:p><text:a xlink:href="https://arxiv.org/abs/1609.05638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09.05638" xlink:type="simple">116.5</text:a></text:p>
          </table:table-cell>
          <table:table-cell table:style-name="ce6" office:value-type="string" calcext:value-type="string">
            <text:p><text:a xlink:href="https://arxiv.org/abs/1609.05638" xlink:type="simple">111.4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arxiv.org/abs/1609.05638" xlink:type="simple">Bonnefo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1191" calcext:value-type="float">
            <text:p>121191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5IV/V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7690" calcext:value-type="float">
            <text:p>7690</text:p>
          </table:table-cell>
          <table:table-cell table:style-name="ce6" office:value-type="float" office:value="132.1" calcext:value-type="float">
            <text:p>132,1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52.1±10.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arxiv.org/abs/2005.05841" xlink:type="simple">Kral et al. 202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5162" calcext:value-type="float">
            <text:p>125162</text:p>
          </table:table-cell>
          <table:table-cell table:style-name="ce6" office:value-type="float" office:value="69732" calcext:value-type="float">
            <text:p>69732</text:p>
          </table:table-cell>
          <table:table-cell table:style-name="ce6" office:value-type="string" calcext:value-type="string">
            <text:p>λ Boo</text:p>
          </table:table-cell>
          <table:table-cell table:style-name="ce6" office:value-type="string" calcext:value-type="string">
            <text:p>A0p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8608" calcext:value-type="float">
            <text:p>86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a xlink:href="http://adsabs.harvard.edu/abs/2013MNRAS.428.1263B" xlink:type="simple">290 ± 100</text:a></text:p>
          </table:table-cell>
          <table:table-cell table:style-name="ce6" office:value-type="string" calcext:value-type="string">
            <text:p><text:a xlink:href="http://adsabs.harvard.edu/abs/2013MNRAS.428.1263B" xlink:type="simple">38.6 ± 1.0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12</text:a></text:p>
          </table:table-cell>
          <table:table-cell table:style-name="ce6" office:value-type="string" calcext:value-type="string">
            <text:p><text:a xlink:href="http://adsabs.harvard.edu/abs/2013MNRAS.428.1263B" xlink:type="simple">5.1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7821" calcext:value-type="float">
            <text:p>127821</text:p>
          </table:table-cell>
          <table:table-cell table:style-name="ce6" office:value-type="float" office:value="70952" calcext:value-type="float">
            <text:p>70952</text:p>
          </table:table-cell>
          <table:table-cell table:style-name="ce6" office:value-type="string" calcext:value-type="string">
            <text:p>HR 5436</text:p>
          </table:table-cell>
          <table:table-cell table:style-name="ce6" office:value-type="string" calcext:value-type="string">
            <text:p>F4I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string" calcext:value-type="string">
            <text:p><text:a xlink:href="http://adsabs.harvard.edu/abs/2015ApJ...801..143M" xlink:type="simple">211...6131</text:a></text:p>
          </table:table-cell>
          <table:table-cell table:style-name="ce6" office:value-type="string" calcext:value-type="string">
            <text:p><text:a xlink:href="http://adsabs.harvard.edu/abs/2012ApJ...745..147R" xlink:type="simple">55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6ApJ...644..525M" xlink:type="simple">22 ± 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8311" calcext:value-type="float">
            <text:p>128311</text:p>
          </table:table-cell>
          <table:table-cell table:style-name="ce6" office:value-type="float" office:value="71395" calcext:value-type="float">
            <text:p>71395</text:p>
          </table:table-cell>
          <table:table-cell table:style-name="ce6" office:value-type="string" calcext:value-type="string">
            <text:p>HN Boo</text:p>
          </table:table-cell>
          <table:table-cell table:style-name="ce6" office:value-type="string" calcext:value-type="string">
            <text:p>K3V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string" calcext:value-type="string">
            <text:p><text:a xlink:href="http://adsabs.harvard.edu/abs/2014ApJS..211...25C" xlink:type="simple">310 </text:a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rchives.esac.esa.int/hsa/aio/doc/" xlink:type="simple">Herschel Science Archive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9590" calcext:value-type="float">
            <text:p>129590</text:p>
          </table:table-cell>
          <table:table-cell table:style-name="ce6" office:value-type="float" office:value="72070" calcext:value-type="float">
            <text:p>72070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G1V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706.04624" xlink:type="simple">60...70</text:a></text:p>
          </table:table-cell>
          <table:table-cell table:style-name="ce6" office:value-type="string" calcext:value-type="string">
            <text:p><text:a xlink:href="https://arxiv.org/abs/1706.04624" xlink:type="simple">500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1488" calcext:value-type="float">
            <text:p>13148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13.1" calcext:value-type="float">
            <text:p>13,1</text:p>
          </table:table-cell>
          <table:table-cell table:style-name="ce6"/>
          <table:table-cell table:style-name="ce6" office:value-type="float" office:value="147.7" calcext:value-type="float">
            <text:p>147,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84±3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17ApJ...849..123M/abstract" xlink:type="simple">Moór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1511" calcext:value-type="float">
            <text:p>131511</text:p>
          </table:table-cell>
          <table:table-cell table:style-name="ce6" office:value-type="float" office:value="72848" calcext:value-type="float">
            <text:p>72848</text:p>
          </table:table-cell>
          <table:table-cell table:style-name="ce6" office:value-type="string" calcext:value-type="string">
            <text:p>DE Boo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49" calcext:value-type="float">
            <text:p>0,49</text:p>
          </table:table-cell>
          <table:table-cell table:style-name="ce6" office:value-type="float" office:value="5335" calcext:value-type="float">
            <text:p>5335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string" calcext:value-type="string">
            <text:p><text:a xlink:href="http://adsabs.harvard.edu/abs/2014A%26A...570A.114M" xlink:type="simple">570...700</text:a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4A%26A...570A.114M" xlink:type="simple">74</text:a></text:p>
          </table:table-cell>
          <table:table-cell table:style-name="ce6" office:value-type="string" calcext:value-type="string">
            <text:p><text:a xlink:href="http://adsabs.harvard.edu/abs/2014A%26A...570A.114M" xlink:type="simple">0.2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4A%26A...570A.114M" xlink:type="simple">Marshall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1835" calcext:value-type="float">
            <text:p>131835</text:p>
          </table:table-cell>
          <table:table-cell table:style-name="ce6" office:value-type="float" office:value="73145" calcext:value-type="float">
            <text:p>7314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2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a xlink:href="http://adsabs.harvard.edu/abs/2014ApJS..211...25C" xlink:type="simple">16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5ApJ...815L..14H" xlink:type="simple">75...210</text:a></text:p>
          </table:table-cell>
          <table:table-cell table:style-name="ce6" office:value-type="string" calcext:value-type="string">
            <text:p><text:a xlink:href="http://adsabs.harvard.edu/abs/2006ApJ...644..525M" xlink:type="simple">199 ± 33</text:a></text:p>
          </table:table-cell>
          <table:table-cell table:style-name="ce6" office:value-type="string" calcext:value-type="string">
            <text:p>NIR </text:p>
          </table:table-cell>
          <table:table-cell table:style-name="ce6" office:value-type="string" calcext:value-type="string">
            <text:p><text:a xlink:href="http://adsabs.harvard.edu/abs/2015ApJ...815L..14H" xlink:type="simple">Hung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6246" calcext:value-type="float">
            <text:p>136246</text:p>
          </table:table-cell>
          <table:table-cell table:style-name="ce6" office:value-type="float" office:value="75077" calcext:value-type="float">
            <text:p>750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131.6" calcext:value-type="float">
            <text:p>131,6</text:p>
          </table:table-cell>
          <table:table-cell table:style-name="ce6" office:value-type="string" calcext:value-type="string">
            <text:p><text:a xlink:href="http://adsabs.harvard.edu/abs/2016ApJ...831...97M" xlink:type="simple">15</text:a></text:p>
          </table:table-cell>
          <table:table-cell table:style-name="ce6" office:value-type="string" calcext:value-type="string">
            <text:p><text:a xlink:href="http://adsabs.harvard.edu/abs/2016ApJ...831...97M" xlink:type="simple">180.7</text:a></text:p>
          </table:table-cell>
          <table:table-cell table:style-name="ce6" office:value-type="string" calcext:value-type="string">
            <text:p><text:a xlink:href="http://adsabs.harvard.edu/abs/2016ApJ...831...97M" xlink:type="simple">359 ± 115</text:a></text:p>
          </table:table-cell>
          <table:table-cell table:style-name="ce6" office:value-type="string" calcext:value-type="string">
            <text:p><text:a xlink:href="http://adsabs.harvard.edu/abs/2016ApJ...831...97M" xlink:type="simple">4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8813" calcext:value-type="float">
            <text:p>138813</text:p>
          </table:table-cell>
          <table:table-cell table:style-name="ce6" office:value-type="float" office:value="76310" calcext:value-type="float">
            <text:p>76310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8883" calcext:value-type="float">
            <text:p>88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a xlink:href="http://adsabs.harvard.edu/abs/2014ApJS..211...25C" xlink:type="simple">11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8965" calcext:value-type="float">
            <text:p>138965</text:p>
          </table:table-cell>
          <table:table-cell table:style-name="ce6" office:value-type="float" office:value="76736" calcext:value-type="float">
            <text:p>76736</text:p>
          </table:table-cell>
          <table:table-cell table:style-name="ce6" office:value-type="string" calcext:value-type="string">
            <text:p>HR 5792</text:p>
          </table:table-cell>
          <table:table-cell table:style-name="ce6" office:value-type="string" calcext:value-type="string">
            <text:p>A1V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float" office:value="78.5" calcext:value-type="float">
            <text:p>78,5</text:p>
          </table:table-cell>
          <table:table-cell table:style-name="ce6" office:value-type="string" calcext:value-type="string">
            <text:p><text:a xlink:href="http://adsabs.harvard.edu/abs/2016ApJ...831...97M" xlink:type="simple">100</text:a></text:p>
          </table:table-cell>
          <table:table-cell table:style-name="ce6" office:value-type="string" calcext:value-type="string">
            <text:p><text:a xlink:href="http://adsabs.harvard.edu/abs/2016ApJ...831...97M" xlink:type="simple">156.2</text:a></text:p>
          </table:table-cell>
          <table:table-cell table:style-name="ce6" office:value-type="string" calcext:value-type="string">
            <text:p><text:a xlink:href="http://adsabs.harvard.edu/abs/2016ApJ...831...97M" xlink:type="simple">187 ± 6</text:a></text:p>
          </table:table-cell>
          <table:table-cell table:style-name="ce6" office:value-type="string" calcext:value-type="string">
            <text:p><text:a xlink:href="http://adsabs.harvard.edu/abs/2016ApJ...831...97M" xlink:type="simple">39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9006" calcext:value-type="float">
            <text:p>139006</text:p>
          </table:table-cell>
          <table:table-cell table:style-name="ce6" office:value-type="float" office:value="76267" calcext:value-type="float">
            <text:p>76267</text:p>
          </table:table-cell>
          <table:table-cell table:style-name="ce6" office:value-type="string" calcext:value-type="string">
            <text:p>α CrB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59.8" calcext:value-type="float">
            <text:p>59,8</text:p>
          </table:table-cell>
          <table:table-cell table:style-name="ce6" office:value-type="float" office:value="9302" calcext:value-type="float">
            <text:p>93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3MNRAS.428.1263B" xlink:type="simple">270 ± 100</text:a></text:p>
          </table:table-cell>
          <table:table-cell table:style-name="ce6" office:value-type="string" calcext:value-type="string">
            <text:p><text:a xlink:href="http://adsabs.harvard.edu/abs/2013MNRAS.428.1263B" xlink:type="simple">40.4 ± 2.3</text:a></text:p>
          </table:table-cell>
          <table:table-cell table:style-name="ce6" office:value-type="string" calcext:value-type="string">
            <text:p><text:a xlink:href="http://adsabs.harvard.edu/abs/2014ApJ...792...65P" xlink:type="simple">61</text:a></text:p>
          </table:table-cell>
          <table:table-cell table:style-name="ce6" office:value-type="string" calcext:value-type="string">
            <text:p><text:a xlink:href="http://adsabs.harvard.edu/abs/2013MNRAS.428.1263B" xlink:type="simple">1.70±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9664" calcext:value-type="float">
            <text:p>139664</text:p>
          </table:table-cell>
          <table:table-cell table:style-name="ce6" office:value-type="float" office:value="76829" calcext:value-type="float">
            <text:p>76829</text:p>
          </table:table-cell>
          <table:table-cell table:style-name="ce6" office:value-type="string" calcext:value-type="string">
            <text:p>g Lup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 <text:span text:style-name="T1"><text:a xlink:href="http://adsabs.harvard.edu/abs/2006ApJ...637L..57K" xlink:type="simple">300 ± 700</text:a></text:span></text:p>
          </table:table-cell>
          <table:table-cell table:style-name="ce6" office:value-type="string" calcext:value-type="string">
            <text:p><text:a xlink:href="http://adsabs.harvard.edu/abs/2012ApJ...745..147R" xlink:type="simple">21-61</text:a></text:p>
          </table:table-cell>
          <table:table-cell table:style-name="ce6" office:value-type="string" calcext:value-type="string">
            <text:p><text:a xlink:href="http://adsabs.harvard.edu/abs/2006ApJ...637L..57K" xlink:type="simple">83-109</text:a></text:p>
          </table:table-cell>
          <table:table-cell table:style-name="ce6" office:value-type="string" calcext:value-type="string">
            <text:p><text:a xlink:href="http://adsabs.harvard.edu/abs/2012ApJ...745..147R" xlink:type="simple">12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1011" calcext:value-type="float">
            <text:p>141011</text:p>
          </table:table-cell>
          <table:table-cell table:style-name="ce6" office:value-type="float" office:value="77432" calcext:value-type="float">
            <text:p>7743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19" office:value-type="string" calcext:value-type="string">
            <text:p> <text:span text:style-name="T1">3.39</text:span></text:p>
          </table:table-cell>
          <table:table-cell table:style-name="ce6"/>
          <table:table-cell table:style-name="ce6" office:value-type="float" office:value="128.4" calcext:value-type="float">
            <text:p>128,4</text:p>
          </table:table-cell>
          <table:table-cell table:style-name="ce6" office:value-type="string" calcext:value-type="string">
            <text:p><text:a xlink:href="https://arxiv.org/pdf/2111.03335.pdf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pdf/2111.03335.pdf" xlink:type="simple">127.5 ± 3.8</text:a></text:p>
          </table:table-cell>
          <table:table-cell table:style-name="ce6" office:value-type="string" calcext:value-type="string">
            <text:p><text:a xlink:href="https://arxiv.org/pdf/2111.03335.pdf" xlink:type="simple">37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arxiv.org/pdf/2111.03335.pdf" xlink:type="simple">Bonnefoy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1133" calcext:value-type="float">
            <text:p>141133</text:p>
          </table:table-cell>
          <table:table-cell table:style-name="ce6" office:value-type="float" office:value="77441" calcext:value-type="float">
            <text:p>774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/3V</text:p>
          </table:table-cell>
          <table:table-cell table:style-name="ce6" office:value-type="float" office:value="5.55" calcext:value-type="float">
            <text:p>5,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13.8" calcext:value-type="float">
            <text:p>113,8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43.5±142.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1378" calcext:value-type="float">
            <text:p>141378</text:p>
          </table:table-cell>
          <table:table-cell table:style-name="ce19" office:value-type="string" calcext:value-type="string">
            <text:p> <text:span text:style-name="T1">77464</text:span>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5IV-V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 <text:span text:style-name="T1"><text:a xlink:href="http://adsabs.harvard.edu/abs/2016ApJ...831...97M" xlink:type="simple">150</text:a></text:span></text:p>
          </table:table-cell>
          <table:table-cell table:style-name="ce6" office:value-type="string" calcext:value-type="string">
            <text:p><text:a xlink:href="http://adsabs.harvard.edu/abs/2016ApJ...831...97M" xlink:type="simple">92.4</text:a></text:p>
          </table:table-cell>
          <table:table-cell table:style-name="ce6" office:value-type="string" calcext:value-type="string">
            <text:p><text:a xlink:href="http://adsabs.harvard.edu/abs/2016ApJ...831...97M" xlink:type="simple">118 ± 8</text:a></text:p>
          </table:table-cell>
          <table:table-cell table:style-name="ce6" office:value-type="string" calcext:value-type="string">
            <text:p><text:a xlink:href="http://adsabs.harvard.edu/abs/2016ApJ...831...97M" xlink:type="simple">5.6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1569" calcext:value-type="float">
            <text:p>141569</text:p>
          </table:table-cell>
          <table:table-cell table:style-name="ce6" office:value-type="float" office:value="77542" calcext:value-type="float">
            <text:p>7754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e</text:p>
          </table:table-cell>
          <table:table-cell table:style-name="ce6" office:value-type="float" office:value="29.6" calcext:value-type="float">
            <text:p>29,6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116.1" calcext:value-type="float">
            <text:p>116,1</text:p>
          </table:table-cell>
          <table:table-cell table:style-name="ce6" office:value-type="string" calcext:value-type="string">
            <text:p><text:a xlink:href="http://adsabs.harvard.edu/abs/2004A%26A...419..301M" xlink:type="simple">5</text:a></text:p>
          </table:table-cell>
          <table:table-cell table:style-name="ce6" office:value-type="string" calcext:value-type="string">
            <text:p><text:a xlink:href="http://adsabs.harvard.edu/abs/2012ApJ...745..147R" xlink:type="simple">24</text:a></text:p>
          </table:table-cell>
          <table:table-cell table:style-name="ce6" office:value-type="string" calcext:value-type="string">
            <text:p><text:a xlink:href="http://adsabs.harvard.edu/abs/1999ApJ...525L..53W" xlink:type="simple">160...400</text:a></text:p>
          </table:table-cell>
          <table:table-cell table:style-name="ce6" office:value-type="string" calcext:value-type="string">
            <text:p><text:a xlink:href="http://adsabs.harvard.edu/abs/2010A%26A...518A..40N" xlink:type="simple">730</text:a></text:p>
          </table:table-cell>
          <table:table-cell table:style-name="ce6" office:value-type="string" calcext:value-type="string">
            <text:p>VIS/NIR</text:p>
          </table:table-cell>
          <table:table-cell table:style-name="ce19" office:value-type="string" calcext:value-type="string">
            <text:p> <text:span text:style-name="T1"><text:a xlink:href="http://adsabs.harvard.edu/abs/1999ApJ...525L..53W" xlink:type="simple">Weinberger et al. 199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1943" calcext:value-type="float">
            <text:p>1419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NZ Lup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2.9" calcext:value-type="float">
            <text:p>2,9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://adsabs.harvard.edu/abs/2014ApJ...786L..23S" xlink:type="simple">17...32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<text:a xlink:href="http://adsabs.harvard.edu/abs/2014ApJ...786L..23S" xlink:type="simple">47-167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4ApJ...786L..23S" xlink:type="simple">12.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2091" calcext:value-type="float">
            <text:p>142091</text:p>
          </table:table-cell>
          <table:table-cell table:style-name="ce6" office:value-type="float" office:value="77655" calcext:value-type="float">
            <text:p>77655</text:p>
          </table:table-cell>
          <table:table-cell table:style-name="ce6" office:value-type="string" calcext:value-type="string">
            <text:p>κ CrB</text:p>
          </table:table-cell>
          <table:table-cell table:style-name="ce6" office:value-type="string" calcext:value-type="string">
            <text:p>K1IVa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4800" calcext:value-type="float">
            <text:p>48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a xlink:href="http://adsabs.harvard.edu/abs/2013MNRAS.431.3025B" xlink:type="simple">2500</text:a></text:p>
          </table:table-cell>
          <table:table-cell table:style-name="ce6" office:value-type="string" calcext:value-type="string">
            <text:p><text:a xlink:href="http://adsabs.harvard.edu/abs/2013MNRAS.431.3025B" xlink:type="simple">75</text:a></text:p>
          </table:table-cell>
          <table:table-cell table:style-name="ce6" office:value-type="string" calcext:value-type="string">
            <text:p><text:a xlink:href="http://adsabs.harvard.edu/abs/2014ApJ...792...65P" xlink:type="simple">131</text:a>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3MNRAS.431.3025B" xlink:type="simple">Bonsor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2446" calcext:value-type="float">
            <text:p>142446</text:p>
          </table:table-cell>
          <table:table-cell table:style-name="ce6" office:value-type="float" office:value="78043" calcext:value-type="float">
            <text:p>780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V</text:p>
          </table:table-cell>
          <table:table-cell table:style-name="ce6" office:value-type="float" office:value="4.3" calcext:value-type="float">
            <text:p>4,3</text:p>
          </table:table-cell>
          <table:table-cell table:style-name="ce6" office:value-type="float" office:value="6639" calcext:value-type="float">
            <text:p>66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3675" calcext:value-type="float">
            <text:p>143675</text:p>
          </table:table-cell>
          <table:table-cell table:style-name="ce6" office:value-type="float" office:value="78641" calcext:value-type="float">
            <text:p>78641</text:p>
          </table:table-cell>
          <table:table-cell table:style-name="ce6" office:value-type="string" calcext:value-type="string">
            <text:p>- </text:p>
          </table:table-cell>
          <table:table-cell table:style-name="ce6" office:value-type="string" calcext:value-type="string">
            <text:p>A5IV/V </text:p>
          </table:table-cell>
          <table:table-cell table:style-name="ce6"/>
          <table:table-cell table:style-name="ce6" office:value-type="float" office:value="8200" calcext:value-type="float">
            <text:p>8200</text:p>
          </table:table-cell>
          <table:table-cell table:style-name="ce6" office:value-type="float" office:value="113.4" calcext:value-type="float">
            <text:p>113,4</text:p>
          </table:table-cell>
          <table:table-cell table:style-name="ce6"/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s://arxiv.org/abs/1911.09667" xlink:type="simple">44</text:a></text:span></text:p>
          </table:table-cell>
          <table:table-cell table:style-name="ce6" office:value-type="string" calcext:value-type="string">
            <text:p><text:a xlink:href="https://arxiv.org/abs/1911.09667" xlink:type="simple">41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span text:style-name="T1"><text:a xlink:href="https://arxiv.org/abs/1911.09667" xlink:type="simple">Hom et al. 2019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3894" calcext:value-type="float">
            <text:p>143894</text:p>
          </table:table-cell>
          <table:table-cell table:style-name="ce6" office:value-type="float" office:value="78554" calcext:value-type="float">
            <text:p>78554</text:p>
          </table:table-cell>
          <table:table-cell table:style-name="ce6" office:value-type="string" calcext:value-type="string">
            <text:p>44 Ser </text:p>
          </table:table-cell>
          <table:table-cell table:style-name="ce6" office:value-type="string" calcext:value-type="string">
            <text:p>A3V</text:p>
          </table:table-cell>
          <table:table-cell table:style-name="ce19" office:value-type="string" calcext:value-type="string">
            <text:p> <text:span text:style-name="T1">29.1</text:span></text:p>
          </table:table-cell>
          <table:table-cell table:style-name="ce6"/>
          <table:table-cell table:style-name="ce6" office:value-type="float" office:value="54.9" calcext:value-type="float">
            <text:p>54,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148±37</text:p>
          </table:table-cell>
          <table:table-cell table:style-name="ce6" office:value-type="string" calcext:value-type="string">
            <text:p><text:a xlink:href="https://arxiv.org/abs/1706.01218" xlink:type="simple">561±69 </text:a></text:p>
          </table:table-cell>
          <table:table-cell table:style-name="ce19" office:value-type="string" calcext:value-type="string">
            <text:p> <text:span text:style-name="T1"><text:a xlink:href="https://arxiv.org/abs/1706.01218" xlink:type="simple">3.2</text:a></text:span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arxiv.org/abs/1706.01218" xlink:type="simple">Holland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5560" calcext:value-type="float">
            <text:p>145560</text:p>
          </table:table-cell>
          <table:table-cell table:style-name="ce6" office:value-type="float" office:value="79516" calcext:value-type="float">
            <text:p>7951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5" calcext:value-type="float">
            <text:p>649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6181" calcext:value-type="float">
            <text:p>146181</text:p>
          </table:table-cell>
          <table:table-cell table:style-name="ce6" office:value-type="float" office:value="79742" calcext:value-type="float">
            <text:p>7974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6516" calcext:value-type="float">
            <text:p>65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6897" calcext:value-type="float">
            <text:p>146897</text:p>
          </table:table-cell>
          <table:table-cell table:style-name="ce6" office:value-type="float" office:value="79977" calcext:value-type="float">
            <text:p>7997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2/F3V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float" office:value="122.7" calcext:value-type="float">
            <text:p>122,7</text:p>
          </table:table-cell>
          <table:table-cell table:style-name="ce6" office:value-type="string" calcext:value-type="string">
            <text:p><text:a xlink:href="http://adsabs.harvard.edu/abs/2013ApJ...763L..29T" xlink:type="simple">5...1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pJ...763L..29T" xlink:type="simple">40</text:a></text:p>
          </table:table-cell>
          <table:table-cell table:style-name="ce6" office:value-type="string" calcext:value-type="string">
            <text:p><text:a xlink:href="http://adsabs.harvard.edu/abs/2013ApJ...763L..29T" xlink:type="simple">590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3ApJ...763L..29T" xlink:type="simple">Thalmann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3053" calcext:value-type="float">
            <text:p>153053</text:p>
          </table:table-cell>
          <table:table-cell table:style-name="ce6" office:value-type="float" office:value="83187" calcext:value-type="float">
            <text:p>8318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5IV/V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7820" calcext:value-type="float">
            <text:p>7820</text:p>
          </table:table-cell>
          <table:table-cell table:style-name="ce6" office:value-type="float" office:value="51.8" calcext:value-type="float">
            <text:p>51,8</text:p>
          </table:table-cell>
          <table:table-cell table:style-name="ce6" office:value-type="string" calcext:value-type="string">
            <text:p><text:a xlink:href="http://adsabs.harvard.edu/abs/2016ApJ...831...97M" xlink:type="simple">800</text:a></text:p>
          </table:table-cell>
          <table:table-cell table:style-name="ce6" office:value-type="string" calcext:value-type="string">
            <text:p><text:a xlink:href="http://adsabs.harvard.edu/abs/2016ApJ...831...97M" xlink:type="simple">86.9</text:a></text:p>
          </table:table-cell>
          <table:table-cell table:style-name="ce6" office:value-type="string" calcext:value-type="string">
            <text:p><text:a xlink:href="http://adsabs.harvard.edu/abs/2016ApJ...831...97M" xlink:type="simple">186 ± 12</text:a></text:p>
          </table:table-cell>
          <table:table-cell table:style-name="ce6" office:value-type="string" calcext:value-type="string">
            <text:p><text:a xlink:href="http://adsabs.harvard.edu/abs/2016ApJ...831...97M" xlink:type="simple">3.7</text:a></text:p>
          </table:table-cell>
          <table:table-cell table:style-name="ce6" office:value-type="string" calcext:value-type="string">
            <text:p>FIR 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6623" calcext:value-type="float">
            <text:p>156623</text:p>
          </table:table-cell>
          <table:table-cell table:style-name="ce6" office:value-type="float" office:value="84881" calcext:value-type="float">
            <text:p>8488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38" calcext:value-type="float">
            <text:p>863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7587" calcext:value-type="float">
            <text:p>157587</text:p>
          </table:table-cell>
          <table:table-cell table:style-name="ce6" office:value-type="float" office:value="85224" calcext:value-type="float">
            <text:p>8522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3.86" calcext:value-type="float">
            <text:p>3,86</text:p>
          </table:table-cell>
          <table:table-cell table:style-name="ce6" office:value-type="float" office:value="6457" calcext:value-type="float">
            <text:p>6457</text:p>
          </table:table-cell>
          <table:table-cell table:style-name="ce6" office:value-type="float" office:value="107.4" calcext:value-type="float">
            <text:p>107,4</text:p>
          </table:table-cell>
          <table:table-cell table:style-name="ce6" office:value-type="string" calcext:value-type="string">
            <text:p><text:a xlink:href="https://arxiv.org/abs/1609.00382" xlink:type="simple">2200...300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09.00382" xlink:type="simple">80</text:a></text:p>
          </table:table-cell>
          <table:table-cell table:style-name="ce6" office:value-type="string" calcext:value-type="string">
            <text:p><text:a xlink:href="https://arxiv.org/abs/1609.00382" xlink:type="simple">79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arxiv.org/abs/1609.00382" xlink:type="simple">Millar-Blanchaer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8633" calcext:value-type="float">
            <text:p>158633</text:p>
          </table:table-cell>
          <table:table-cell table:style-name="ce6" office:value-type="float" office:value="85235" calcext:value-type="float">
            <text:p>85235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0V</text:p>
          </table:table-cell>
          <table:table-cell table:style-name="ce6" office:value-type="float" office:value="0.41" calcext:value-type="float">
            <text:p>0,41</text:p>
          </table:table-cell>
          <table:table-cell table:style-name="ce6" office:value-type="float" office:value="5290" calcext:value-type="float">
            <text:p>52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a xlink:href="http://adsabs.harvard.edu/abs/2013A%26A...555A..11E" xlink:type="simple">5310 </text:a></text:p>
          </table:table-cell>
          <table:table-cell table:style-name="ce6" office:value-type="string" calcext:value-type="string">
            <text:p><text:a xlink:href="http://adsabs.harvard.edu/abs/2013A%26A...555A..11E" xlink:type="simple">24.6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33.3±6.6</text:a></text:p>
          </table:table-cell>
          <table:table-cell table:style-name="ce6" office:value-type="string" calcext:value-type="string">
            <text:p><text:a xlink:href="http://adsabs.harvard.edu/abs/2013A%26A...555A..11E" xlink:type="simple">2.0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8643" calcext:value-type="float">
            <text:p>158643</text:p>
          </table:table-cell>
          <table:table-cell table:style-name="ce6" office:value-type="float" office:value="85755" calcext:value-type="float">
            <text:p>85755</text:p>
          </table:table-cell>
          <table:table-cell table:style-name="ce6" office:value-type="string" calcext:value-type="string">
            <text:p>c Oph </text:p>
          </table:table-cell>
          <table:table-cell table:style-name="ce6" office:value-type="string" calcext:value-type="string">
            <text:p>A0V 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22.7" calcext:value-type="float">
            <text:p>122,7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209.1±86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9492" calcext:value-type="float">
            <text:p>159492</text:p>
          </table:table-cell>
          <table:table-cell table:style-name="ce6" office:value-type="float" office:value="86305" calcext:value-type="float">
            <text:p>86305</text:p>
          </table:table-cell>
          <table:table-cell table:style-name="ce6" office:value-type="string" calcext:value-type="string">
            <text:p>π Ara</text:p>
          </table:table-cell>
          <table:table-cell table:style-name="ce6" office:value-type="string" calcext:value-type="string">
            <text:p>A5IV-V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 <text:span text:style-name="T1"><text:a xlink:href="http://adsabs.harvard.edu/abs/2013ApJ...776..111M" xlink:type="simple">170</text:a></text:span></text:p>
          </table:table-cell>
          <table:table-cell table:style-name="ce6" office:value-type="string" calcext:value-type="string">
            <text:p><text:a xlink:href="http://adsabs.harvard.edu/abs/2013ApJ...776..111M" xlink:type="simple">53.5</text:a></text:p>
          </table:table-cell>
          <table:table-cell table:style-name="ce6" office:value-type="string" calcext:value-type="string">
            <text:p><text:span text:style-name="T1"><text:a xlink:href="http://adsabs.harvard.edu/abs/2013ApJ...776..111M" xlink:type="simple">116 ± 11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3ApJ...776..111M" xlink:type="simple">6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0305" calcext:value-type="float">
            <text:p>160305</text:p>
          </table:table-cell>
          <table:table-cell table:style-name="ce6" office:value-type="float" office:value="86598" calcext:value-type="float">
            <text:p>8659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8/G0V</text:p>
          </table:table-cell>
          <table:table-cell table:style-name="ce6" office:value-type="float" office:value="1.97" calcext:value-type="float">
            <text:p>1,97</text:p>
          </table:table-cell>
          <table:table-cell table:style-name="ce6" office:value-type="float" office:value="6050" calcext:value-type="float">
            <text:p>6050</text:p>
          </table:table-cell>
          <table:table-cell table:style-name="ce6" office:value-type="float" office:value="65.5" calcext:value-type="float">
            <text:p>65,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a xlink:href="http://adsabs.harvard.edu/abs/2016ApJ...826..123M" xlink:type="simple">58±13</text:a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a xlink:href="http://adsabs.harvard.edu/abs/2016ApJ...826..123M" xlink:type="simple">12±4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s://ui.adsabs.harvard.edu/abs/2019A%26A...626A..95P/abstract" xlink:type="simple">Perrot et al. 201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1868" calcext:value-type="float">
            <text:p>161868</text:p>
          </table:table-cell>
          <table:table-cell table:style-name="ce6" office:value-type="float" office:value="87108" calcext:value-type="float">
            <text:p>87108</text:p>
          </table:table-cell>
          <table:table-cell table:style-name="ce6" office:value-type="string" calcext:value-type="string">
            <text:p>γ Oph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a xlink:href="http://adsabs.harvard.edu/abs/2015MNRAS.447..577M" xlink:type="simple">312...532</text:a></text:p>
          </table:table-cell>
          <table:table-cell table:style-name="ce6" office:value-type="string" calcext:value-type="string">
            <text:p><text:a xlink:href="http://adsabs.harvard.edu/abs/2015MNRAS.447..577M" xlink:type="simple">89 ± 9</text:a></text:p>
          </table:table-cell>
          <table:table-cell table:style-name="ce6" office:value-type="string" calcext:value-type="string">
            <text:p><text:a xlink:href="http://adsabs.harvard.edu/abs/2014ApJ...792...65P" xlink:type="simple">143</text:a></text:p>
          </table:table-cell>
          <table:table-cell table:style-name="ce6" office:value-type="string" calcext:value-type="string">
            <text:p><text:a xlink:href="http://adsabs.harvard.edu/abs/2015MNRAS.447..577M" xlink:type="simple">10.3±0.9</text:a></text:p>
          </table:table-cell>
          <table:table-cell table:style-name="ce6" office:value-type="string" calcext:value-type="string">
            <text:p>MIR/FIR</text:p>
          </table:table-cell>
          <table:table-cell table:style-name="ce6" office:value-type="string" calcext:value-type="string">
            <text:p><text:a xlink:href="http://adsabs.harvard.edu/abs/2008ApJ...679L.125S" xlink:type="simple">Su et al. 200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4249" calcext:value-type="float">
            <text:p>164249</text:p>
          </table:table-cell>
          <table:table-cell table:style-name="ce6" office:value-type="float" office:value="88399" calcext:value-type="float">
            <text:p>8839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6340" calcext:value-type="float">
            <text:p>6340</text:p>
          </table:table-cell>
          <table:table-cell table:style-name="ce6" office:value-type="float" office:value="49.6" calcext:value-type="float">
            <text:p>49,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39 ± 8</text:p>
          </table:table-cell>
          <table:table-cell table:style-name="ce6" office:value-type="string" calcext:value-type="string">
            <text:p>63 ± 24</text:p>
          </table:table-cell>
          <table:table-cell table:style-name="ce6" office:value-type="float" office:value="94.2" calcext:value-type="float">
            <text:p>94,2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s://ui.adsabs.harvard.edu/abs/2021arXiv210112049P/abstract" xlink:type="simple">Pawellek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65908" calcext:value-type="float">
            <text:p>165908</text:p>
          </table:table-cell>
          <table:table-cell table:style-name="ce6" office:value-type="float" office:value="88745" calcext:value-type="float">
            <text:p>88745</text:p>
          </table:table-cell>
          <table:table-cell table:style-name="ce6" office:value-type="string" calcext:value-type="string">
            <text:p>99 Her</text:p>
          </table:table-cell>
          <table:table-cell table:style-name="ce6" office:value-type="string" calcext:value-type="string">
            <text:p>F7V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6400" calcext:value-type="float">
            <text:p>64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2MNRAS.421.2264K" xlink:type="simple">6000...10000 </text:a></text:p>
          </table:table-cell>
          <table:table-cell table:style-name="ce6" office:value-type="string" calcext:value-type="string">
            <text:p><text:a xlink:href="http://adsabs.harvard.edu/abs/2012MNRAS.421.2264K" xlink:type="simple">45 </text:a></text:p>
          </table:table-cell>
          <table:table-cell table:style-name="ce6" office:value-type="string" calcext:value-type="string">
            <text:p><text:a xlink:href="http://adsabs.harvard.edu/abs/2012MNRAS.421.2264K" xlink:type="simple">120</text:a></text:p>
          </table:table-cell>
          <table:table-cell table:style-name="ce6" office:value-type="string" calcext:value-type="string">
            <text:p><text:a xlink:href="http://adsabs.harvard.edu/abs/2012MNRAS.421.2264K" xlink:type="simple">1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MNRAS.421.2264K" xlink:type="simple">Kennedy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0773" calcext:value-type="float">
            <text:p>170773</text:p>
          </table:table-cell>
          <table:table-cell table:style-name="ce6" office:value-type="float" office:value="90936" calcext:value-type="float">
            <text:p>90936</text:p>
          </table:table-cell>
          <table:table-cell table:style-name="ce6" office:value-type="string" calcext:value-type="string">
            <text:p>HR 6948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a xlink:href="http://adsabs.harvard.edu/abs/2015MNRAS.447..577M" xlink:type="simple">200</text:a></text:p>
          </table:table-cell>
          <table:table-cell table:style-name="ce6" office:value-type="string" calcext:value-type="string">
            <text:p><text:a xlink:href="http://adsabs.harvard.edu/abs/2015MNRAS.447..577M" xlink:type="simple">100 ± 11</text:a></text:p>
          </table:table-cell>
          <table:table-cell table:style-name="ce6" office:value-type="string" calcext:value-type="string">
            <text:p><text:a xlink:href="http://adsabs.harvard.edu/abs/2014ApJ...792...65P" xlink:type="simple">207</text:a></text:p>
          </table:table-cell>
          <table:table-cell table:style-name="ce6" office:value-type="string" calcext:value-type="string">
            <text:p><text:a xlink:href="http://adsabs.harvard.edu/abs/2015MNRAS.447..577M" xlink:type="simple">5.1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2167" calcext:value-type="float">
            <text:p>172167</text:p>
          </table:table-cell>
          <table:table-cell table:style-name="ce6" office:value-type="float" office:value="91262" calcext:value-type="float">
            <text:p>91262</text:p>
          </table:table-cell>
          <table:table-cell table:style-name="ce6" office:value-type="string" calcext:value-type="string">
            <text:p>Vega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string" calcext:value-type="string">
            <text:p>28...60</text:p>
          </table:table-cell>
          <table:table-cell table:style-name="ce6" office:value-type="string" calcext:value-type="string">
            <text:p>7900...101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adsabs.harvard.edu/abs/2010A%26A...518L.130S" xlink:type="simple">350</text:a></text:p>
          </table:table-cell>
          <table:table-cell table:style-name="ce6" office:value-type="string" calcext:value-type="string">
            <text:p><text:span text:style-name="T1"><text:a xlink:href="http://adsabs.harvard.edu/abs/2010AGUFM.G54A..04S" xlink:type="simple">113.</text:a></text:span><text:span text:style-name="T1">..</text:span><text:span text:style-name="T1"><text:a xlink:href="http://adsabs.harvard.edu/abs/2014ApJ...792...65P" xlink:type="simple">166</text:a></text:span></text:p>
          </table:table-cell>
          <table:table-cell table:style-name="ce6" office:value-type="string" calcext:value-type="string">
            <text:p><text:span text:style-name="T1"><text:a xlink:href="http://adsabs.harvard.edu/abs/2010A&amp;A...518L.130S" xlink:type="simple">85</text:a></text:span><text:span text:style-name="T1">...</text:span><text:span text:style-name="T1"><text:a xlink:href="http://adsabs.harvard.edu/abs/2014ApJ...792...65P" xlink:type="simple">115</text:a></text:span>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2555" calcext:value-type="float">
            <text:p>172555</text:p>
          </table:table-cell>
          <table:table-cell table:style-name="ce6" office:value-type="float" office:value="92024" calcext:value-type="float">
            <text:p>92024</text:p>
          </table:table-cell>
          <table:table-cell table:style-name="ce6" office:value-type="string" calcext:value-type="string">
            <text:p>HR 7012</text:p>
          </table:table-cell>
          <table:table-cell table:style-name="ce6" office:value-type="string" calcext:value-type="string">
            <text:p>A7V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8250" calcext:value-type="float">
            <text:p>8250</text:p>
          </table:table-cell>
          <table:table-cell table:style-name="ce6" office:value-type="float" office:value="28.5" calcext:value-type="float">
            <text:p>28,5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2MNRAS.422.2560S" xlink:type="simple">7.9</text:a></text:p>
          </table:table-cell>
          <table:table-cell table:style-name="ce6" office:value-type="string" calcext:value-type="string">
            <text:p><text:a xlink:href="http://adsabs.harvard.edu/abs/2006ApJ...644..525M" xlink:type="simple">78 ± 7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3667" calcext:value-type="float">
            <text:p>173667</text:p>
          </table:table-cell>
          <table:table-cell table:style-name="ce6" office:value-type="float" office:value="92043" calcext:value-type="float">
            <text:p>9204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6.14" calcext:value-type="float">
            <text:p>6,14</text:p>
          </table:table-cell>
          <table:table-cell table:style-name="ce6" office:value-type="float" office:value="6431" calcext:value-type="float">
            <text:p>64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a xlink:href="http://adsabs.harvard.edu/abs/2013A%26A...555A..11E" xlink:type="simple">300...4740</text:a></text:p>
          </table:table-cell>
          <table:table-cell table:style-name="ce6" office:value-type="string" calcext:value-type="string">
            <text:p><text:a xlink:href="http://adsabs.harvard.edu/abs/2013A%26A...555A..11E" xlink:type="simple">213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3A%26A...555A..11E" xlink:type="simple">0.0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76894" calcext:value-type="float">
            <text:p>176894</text:p>
          </table:table-cell>
          <table:table-cell table:style-name="ce6" office:value-type="float" office:value="93327" calcext:value-type="float">
            <text:p>9332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0</text:p>
          </table:table-cell>
          <table:table-cell table:style-name="ce6" office:value-type="float" office:value="4.55" calcext:value-type="float">
            <text:p>4,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316.7±124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1296" calcext:value-type="float">
            <text:p>181296</text:p>
          </table:table-cell>
          <table:table-cell table:style-name="ce6" office:value-type="float" office:value="95261" calcext:value-type="float">
            <text:p>95261</text:p>
          </table:table-cell>
          <table:table-cell table:style-name="ce6" office:value-type="string" calcext:value-type="string">
            <text:p>η Tel</text:p>
          </table:table-cell>
          <table:table-cell table:style-name="ce6" office:value-type="string" calcext:value-type="string">
            <text:p>A0V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506" calcext:value-type="float">
            <text:p>950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09A%26A...493..299S" xlink:type="simple">24</text:a></text:p>
          </table:table-cell>
          <table:table-cell table:style-name="ce6" office:value-type="string" calcext:value-type="string">
            <text:p><text:a xlink:href="http://adsabs.harvard.edu/abs/2006ApJ...644..525M" xlink:type="simple">24 ± 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09A%26A...493..299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81327" calcext:value-type="float">
            <text:p>181327</text:p>
          </table:table-cell>
          <table:table-cell table:style-name="ce6" office:value-type="float" office:value="95270" calcext:value-type="float">
            <text:p>952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50" calcext:value-type="float">
            <text:p>65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<text:a xlink:href="http://adsabs.harvard.edu/abs/2012ApJ...745..147R" xlink:type="simple">25</text:a></text:p>
          </table:table-cell>
          <table:table-cell table:style-name="ce6" office:value-type="string" calcext:value-type="string">
            <text:p><text:a xlink:href="http://adsabs.harvard.edu/abs/2006ApJ...650..414S" xlink:type="simple">86.3 ± 3.9</text:a></text:p>
          </table:table-cell>
          <table:table-cell table:style-name="ce6" office:value-type="string" calcext:value-type="string">
            <text:p><text:a xlink:href="http://adsabs.harvard.edu/abs/2006ApJ...644..525M" xlink:type="simple">293 ± 16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06ApJ...650..414S" xlink:type="simple">Schneider et al. 200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81869" calcext:value-type="float">
            <text:p>181869</text:p>
          </table:table-cell>
          <table:table-cell table:style-name="ce6" office:value-type="float" office:value="95347" calcext:value-type="float">
            <text:p>95347</text:p>
          </table:table-cell>
          <table:table-cell table:style-name="ce6" office:value-type="string" calcext:value-type="string">
            <text:p>α Sgr</text:p>
          </table:table-cell>
          <table:table-cell table:style-name="ce6" office:value-type="string" calcext:value-type="string">
            <text:p>B8V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300" calcext:value-type="float">
            <text:p>1230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a xlink:href="http://adsabs.harvard.edu/abs/2010ApJ...723.1418M" xlink:type="simple">11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0ApJ...723.1418M" xlink:type="simple">4.12±0.11</text:a></text:p>
          </table:table-cell>
          <table:table-cell table:style-name="ce6" office:value-type="string" calcext:value-type="string">
            <text:p><text:a xlink:href="http://adsabs.harvard.edu/abs/2014ApJS..211...25C" xlink:type="simple">0.2</text:a></text:p>
          </table:table-cell>
          <table:table-cell table:style-name="ce6" office:value-type="string" calcext:value-type="string">
            <text:p>MIR</text:p>
          </table:table-cell>
          <table:table-cell table:style-name="ce6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82681" calcext:value-type="float">
            <text:p>182681</text:p>
          </table:table-cell>
          <table:table-cell table:style-name="ce6" office:value-type="float" office:value="95619" calcext:value-type="float">
            <text:p>95619</text:p>
          </table:table-cell>
          <table:table-cell table:style-name="ce6" office:value-type="string" calcext:value-type="string">
            <text:p>HR 7380</text:p>
          </table:table-cell>
          <table:table-cell table:style-name="ce6" office:value-type="string" calcext:value-type="string">
            <text:p>B9V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a xlink:href="http://adsabs.harvard.edu/abs/2015MNRAS.447..577M" xlink:type="simple">19...208</text:a></text:p>
          </table:table-cell>
          <table:table-cell table:style-name="ce6" office:value-type="string" calcext:value-type="string">
            <text:p><text:a xlink:href="http://adsabs.harvard.edu/abs/2015MNRAS.447..577M" xlink:type="simple">56 ± 2</text:a></text:p>
          </table:table-cell>
          <table:table-cell table:style-name="ce6" office:value-type="string" calcext:value-type="string">
            <text:p><text:a xlink:href="http://adsabs.harvard.edu/abs/2014ApJ...792...65P" xlink:type="simple">184</text:a></text:p>
          </table:table-cell>
          <table:table-cell table:style-name="ce6" office:value-type="string" calcext:value-type="string">
            <text:p><text:a xlink:href="http://adsabs.harvard.edu/abs/2015MNRAS.447..577M" xlink:type="simple">2.8 ± 0.1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3324" calcext:value-type="float">
            <text:p>183324</text:p>
          </table:table-cell>
          <table:table-cell table:style-name="ce6" office:value-type="float" office:value="95793" calcext:value-type="float">
            <text:p>95793</text:p>
          </table:table-cell>
          <table:table-cell table:style-name="ce6" office:value-type="string" calcext:value-type="string">
            <text:p>c Aql</text:p>
          </table:table-cell>
          <table:table-cell table:style-name="ce6" office:value-type="string" calcext:value-type="string">
            <text:p>A1IVp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float" office:value="61.2" calcext:value-type="float">
            <text:p>61,2</text:p>
          </table:table-cell>
          <table:table-cell table:style-name="ce6" office:value-type="string" calcext:value-type="string">
            <text:p><text:a xlink:href="http://adsabs.harvard.edu/abs/2016ApJ...831...97M" xlink:type="simple">10</text:a></text:p>
          </table:table-cell>
          <table:table-cell table:style-name="ce6" office:value-type="string" calcext:value-type="string">
            <text:p><text:a xlink:href="http://adsabs.harvard.edu/abs/2016ApJ...831...97M" xlink:type="simple">187.7</text:a></text:p>
          </table:table-cell>
          <table:table-cell table:style-name="ce6" office:value-type="string" calcext:value-type="string">
            <text:p><text:a xlink:href="http://adsabs.harvard.edu/abs/2016ApJ...831...97M" xlink:type="simple">169 ± 36</text:a></text:p>
          </table:table-cell>
          <table:table-cell table:style-name="ce6" office:value-type="string" calcext:value-type="string">
            <text:p><text:a xlink:href="http://adsabs.harvard.edu/abs/2016ApJ...831...97M" xlink:type="simple">1.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87897" calcext:value-type="float">
            <text:p>187897</text:p>
          </table:table-cell>
          <table:table-cell table:style-name="ce6" office:value-type="float" office:value="97779" calcext:value-type="float">
            <text:p>9777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1.23" calcext:value-type="float">
            <text:p>1,2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2.3" calcext:value-type="float">
            <text:p>32,3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90.1±27.1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88228" calcext:value-type="float">
            <text:p>188228</text:p>
          </table:table-cell>
          <table:table-cell table:style-name="ce6" office:value-type="float" office:value="98495" calcext:value-type="float">
            <text:p>98495</text:p>
          </table:table-cell>
          <table:table-cell table:style-name="ce6" office:value-type="string" calcext:value-type="string">
            <text:p>ε Pav</text:p>
          </table:table-cell>
          <table:table-cell table:style-name="ce6" office:value-type="string" calcext:value-type="string">
            <text:p>A0Va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9794" calcext:value-type="float">
            <text:p>97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a xlink:href="http://adsabs.harvard.edu/abs/2013MNRAS.428.1263B" xlink:type="simple">250 ± 100</text:a></text:p>
          </table:table-cell>
          <table:table-cell table:style-name="ce6" office:value-type="string" calcext:value-type="string">
            <text:p><text:a xlink:href="http://adsabs.harvard.edu/abs/2013MNRAS.428.1263B" xlink:type="simple">51.9 ± 3.7</text:a></text:p>
          </table:table-cell>
          <table:table-cell table:style-name="ce6" office:value-type="string" calcext:value-type="string">
            <text:p><text:a xlink:href="http://iopscience.iop.org/article/10.1088/0004-637X/792/1/65/pdf" xlink:type="simple">106</text:a></text:p>
          </table:table-cell>
          <table:table-cell table:style-name="ce6" office:value-type="string" calcext:value-type="string">
            <text:p><text:a xlink:href="http://adsabs.harvard.edu/abs/2013MNRAS.428.1263B" xlink:type="simple">0.5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9002" calcext:value-type="float">
            <text:p>189002</text:p>
          </table:table-cell>
          <table:table-cell table:style-name="ce6" office:value-type="float" office:value="98304" calcext:value-type="float">
            <text:p>9830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6V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142.6" calcext:value-type="float">
            <text:p>142,6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592.1±469.4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1089" calcext:value-type="float">
            <text:p>191089</text:p>
          </table:table-cell>
          <table:table-cell table:style-name="ce6" office:value-type="float" office:value="99273" calcext:value-type="float">
            <text:p>9927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6441" calcext:value-type="float">
            <text:p>64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a xlink:href="http://adsabs.harvard.edu/abs/2014MNRAS.445.2169M" xlink:type="simple">23 ± 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4ApJ...786L..23S" xlink:type="simple">73</text:a></text:p>
          </table:table-cell>
          <table:table-cell table:style-name="ce6" office:value-type="string" calcext:value-type="string">
            <text:p><text:a xlink:href="http://adsabs.harvard.edu/abs/2006ApJ...644..525M" xlink:type="simple">191 ± 22</text:a>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://adsabs.harvard.edu/abs/2011MNRAS.410....2C" xlink:type="simple">Churcher et al. 201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1174" calcext:value-type="float">
            <text:p>191174</text:p>
          </table:table-cell>
          <table:table-cell table:style-name="ce6" office:value-type="float" office:value="98872" calcext:value-type="float">
            <text:p>9887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2II/III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8890" calcext:value-type="float">
            <text:p>8890</text:p>
          </table:table-cell>
          <table:table-cell table:style-name="ce6" office:value-type="float" office:value="79.2" calcext:value-type="float">
            <text:p>79,2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31...97M" xlink:type="simple">108.4</text:a></text:p>
          </table:table-cell>
          <table:table-cell table:style-name="ce6" office:value-type="string" calcext:value-type="string">
            <text:p><text:a xlink:href="http://adsabs.harvard.edu/abs/2016ApJ...831...97M" xlink:type="simple">237 ± 57</text:a></text:p>
          </table:table-cell>
          <table:table-cell table:style-name="ce6" office:value-type="string" calcext:value-type="string">
            <text:p><text:a xlink:href="http://adsabs.harvard.edu/abs/2016ApJ...831...97M" xlink:type="simple">6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2263" calcext:value-type="float">
            <text:p>192263</text:p>
          </table:table-cell>
          <table:table-cell table:style-name="ce6" office:value-type="float" office:value="99711" calcext:value-type="float">
            <text:p>9971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K2.5V</text:p>
          </table:table-cell>
          <table:table-cell table:style-name="ce6" office:value-type="float" office:value="0.31" calcext:value-type="float">
            <text:p>0,31</text:p>
          </table:table-cell>
          <table:table-cell table:style-name="ce6" office:value-type="float" office:value="4975" calcext:value-type="float">
            <text:p>4975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string" calcext:value-type="string">
            <text:p><text:a xlink:href="http://adsabs.harvard.edu/abs/2016A%26A...585A...5B" xlink:type="simple">5900±3900</text:a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string" calcext:value-type="string">
            <text:p>FIR</text:p>
          </table:table-cell>
          <table:table-cell table:style-name="ce19" office:value-type="string" calcext:value-type="string">
            <text:p> <text:span text:style-name="T1"><text:a xlink:href="https://ui.adsabs.harvard.edu/abs/2021MNRAS.501.6168M/abstract" xlink:type="simple">Marshall et al. 2021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2425" calcext:value-type="float">
            <text:p>192425</text:p>
          </table:table-cell>
          <table:table-cell table:style-name="ce6" office:value-type="float" office:value="99742" calcext:value-type="float">
            <text:p>99742</text:p>
          </table:table-cell>
          <table:table-cell table:style-name="ce6" office:value-type="string" calcext:value-type="string">
            <text:p>ρ  Aql</text:p>
          </table:table-cell>
          <table:table-cell table:style-name="ce6" office:value-type="string" calcext:value-type="string">
            <text:p>A1V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a xlink:href="http://adsabs.harvard.edu/abs/2016ApJ...831...97M" xlink:type="simple">120</text:a></text:p>
          </table:table-cell>
          <table:table-cell table:style-name="ce6" office:value-type="string" calcext:value-type="string">
            <text:p><text:a xlink:href="http://adsabs.harvard.edu/abs/2016ApJ...831...97M" xlink:type="simple">133.3</text:a></text:p>
          </table:table-cell>
          <table:table-cell table:style-name="ce6" office:value-type="string" calcext:value-type="string">
            <text:p><text:a xlink:href="http://adsabs.harvard.edu/abs/2016ApJ...831...97M" xlink:type="simple">228 ± 12</text:a></text:p>
          </table:table-cell>
          <table:table-cell table:style-name="ce6" office:value-type="string" calcext:value-type="string">
            <text:p><text:a xlink:href="http://adsabs.harvard.edu/abs/2016ApJ...831...97M" xlink:type="simple">4.9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2758" calcext:value-type="float">
            <text:p>19275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F0V</text:p>
          </table:table-cell>
          <table:table-cell table:style-name="ce6" table:number-columns-repeated="2"/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a xlink:href="http://adsabs.harvard.edu/abs/2018arXiv180105424C" xlink:type="simple">50...830</text:a>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://adsabs.harvard.edu/abs/2018arXiv180105424C" xlink:type="simple">95</text:a></text:p>
          </table:table-cell>
          <table:table-cell table:style-name="ce6" office:value-type="string" calcext:value-type="string">
            <text:p><text:a xlink:href="http://adsabs.harvard.edu/abs/2018arXiv180105424C" xlink:type="simple">56</text:a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8arXiv180105424C" xlink:type="simple">Choquet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5627" calcext:value-type="float">
            <text:p>195627</text:p>
          </table:table-cell>
          <table:table-cell table:style-name="ce6" office:value-type="float" office:value="101612" calcext:value-type="float">
            <text:p>101612</text:p>
          </table:table-cell>
          <table:table-cell table:style-name="ce6" office:value-type="string" calcext:value-type="string">
            <text:p>φ1 Pav</text:p>
          </table:table-cell>
          <table:table-cell table:style-name="ce6" office:value-type="string" calcext:value-type="string">
            <text:p>F0V</text:p>
          </table:table-cell>
          <table:table-cell table:style-name="ce6" office:value-type="float" office:value="5.1" calcext:value-type="float">
            <text:p>5,1</text:p>
          </table:table-cell>
          <table:table-cell table:style-name="ce6" office:value-type="float" office:value="7300" calcext:value-type="float">
            <text:p>73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a xlink:href="http://adsabs.harvard.edu/abs/2015MNRAS.447..577M" xlink:type="simple">462...1100</text:a></text:p>
          </table:table-cell>
          <table:table-cell table:style-name="ce6" office:value-type="string" calcext:value-type="string">
            <text:p><text:a xlink:href="http://adsabs.harvard.edu/abs/2015MNRAS.447..577M" xlink:type="simple">102 ± 13</text:a></text:p>
          </table:table-cell>
          <table:table-cell table:style-name="ce6" office:value-type="string" calcext:value-type="string">
            <text:p><text:a xlink:href="http://adsabs.harvard.edu/abs/2014ApJ...792...65P" xlink:type="simple">175</text:a></text:p>
          </table:table-cell>
          <table:table-cell table:style-name="ce6" office:value-type="string" calcext:value-type="string">
            <text:p><text:a xlink:href="http://adsabs.harvard.edu/abs/2015MNRAS.447..577M" xlink:type="simple">11.5 ± 0.8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7481" calcext:value-type="float">
            <text:p>197481</text:p>
          </table:table-cell>
          <table:table-cell table:style-name="ce6" office:value-type="float" office:value="102409" calcext:value-type="float">
            <text:p>102409</text:p>
          </table:table-cell>
          <table:table-cell table:style-name="ce6" office:value-type="string" calcext:value-type="string">
            <text:p>AU Mic</text:p>
          </table:table-cell>
          <table:table-cell table:style-name="ce6" office:value-type="string" calcext:value-type="string">
            <text:p>M1Ve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a xlink:href="http://adsabs.harvard.edu/abs/2015ApJ...811..100M" xlink:type="simple">23 ± 3</text:a></text:p>
          </table:table-cell>
          <table:table-cell table:style-name="ce6" office:value-type="string" calcext:value-type="string">
            <text:p><text:a xlink:href="http://adsabs.harvard.edu/abs/2014ApJ...792...65P" xlink:type="simple">11</text:a></text:p>
          </table:table-cell>
          <table:table-cell table:style-name="ce6" office:value-type="string" calcext:value-type="string">
            <text:p><text:a xlink:href="http://adsabs.harvard.edu/abs/2014ApJ...792...65P" xlink:type="simple">38</text:a></text:p>
          </table:table-cell>
          <table:table-cell table:style-name="ce6" office:value-type="string" calcext:value-type="string">
            <text:p><text:a xlink:href="http://adsabs.harvard.edu/abs/2015ApJ...811..100M" xlink:type="simple">39</text:a></text:p>
          </table:table-cell>
          <table:table-cell table:style-name="ce6" office:value-type="string" calcext:value-type="string">
            <text:p>VIS </text:p>
          </table:table-cell>
          <table:table-cell table:style-name="ce6" office:value-type="string" calcext:value-type="string">
            <text:p><text:a xlink:href="http://adsabs.harvard.edu/abs/2004Sci...303.1990K" xlink:type="simple">Kalas et al. 2004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02206" calcext:value-type="float">
            <text:p>202206</text:p>
          </table:table-cell>
          <table:table-cell table:style-name="ce6" office:value-type="float" office:value="104903" calcext:value-type="float">
            <text:p>10490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6V</text:p>
          </table:table-cell>
          <table:table-cell table:style-name="ce6" office:value-type="float" office:value="1.07" calcext:value-type="float">
            <text:p>1,07</text:p>
          </table:table-cell>
          <table:table-cell table:style-name="ce6" office:value-type="float" office:value="5800" calcext:value-type="float">
            <text:p>5800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string" calcext:value-type="string">
            <text:p><text:a xlink:href="https://arxiv.org/abs/1610.01173" xlink:type="simple">1100</text:a></text:p>
          </table:table-cell>
          <table:table-cell table:style-name="ce6" office:value-type="string" calcext:value-type="string">
            <text:p><text:a xlink:href="https://arxiv.org/abs/1610.01173" xlink:type="simple">4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arxiv.org/abs/1610.01173" xlink:type="simple">13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2628" calcext:value-type="float">
            <text:p>202628</text:p>
          </table:table-cell>
          <table:table-cell table:style-name="ce6" office:value-type="float" office:value="105184" calcext:value-type="float">
            <text:p>10518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5V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80" calcext:value-type="float">
            <text:p>56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http://adsabs.harvard.edu/abs/2012AJ....144...45K" xlink:type="simple">2000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<text:a xlink:href="http://adsabs.harvard.edu/abs/2012AJ....144...45K" xlink:type="simple">162...254</text:a></text:span></text:p>
          </table:table-cell>
          <table:table-cell table:style-name="ce6" office:value-type="string" calcext:value-type="string">
            <text:p><text:a xlink:href="http://adsabs.harvard.edu/abs/2012AJ....144...45K" xlink:type="simple">14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J....144...45K" xlink:type="simple">Krist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02917" calcext:value-type="float">
            <text:p>202917</text:p>
          </table:table-cell>
          <table:table-cell table:style-name="ce6" office:value-type="float" office:value="105388" calcext:value-type="float">
            <text:p>1053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7V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5553" calcext:value-type="float">
            <text:p>55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a xlink:href="http://adsabs.harvard.edu/abs/2015A%26A...573A.126D" xlink:type="simple">30...40</text:a></text:p>
          </table:table-cell>
          <table:table-cell table:style-name="ce6" office:value-type="string" calcext:value-type="string">
            <text:p><text:a xlink:href="http://adsabs.harvard.edu/abs/2014ApJS..211...25C" xlink:type="simple">33</text:a></text:p>
          </table:table-cell>
          <table:table-cell table:style-name="ce6" office:value-type="string" calcext:value-type="string">
            <text:p><text:a xlink:href="http://adsabs.harvard.edu/abs/2014ApJ...786L..23S" xlink:type="simple">107</text:a></text:p>
          </table:table-cell>
          <table:table-cell table:style-name="ce6" office:value-type="string" calcext:value-type="string">
            <text:p><text:a xlink:href="http://adsabs.harvard.edu/abs/2006ApJ...644..525M" xlink:type="simple">29 ± 8</text:a></text:p>
          </table:table-cell>
          <table:table-cell table:style-name="ce6" office:value-type="string" calcext:value-type="string">
            <text:p>NIR</text:p>
          </table:table-cell>
          <table:table-cell table:style-name="ce19" office:value-type="string" calcext:value-type="string">
            <text:p> <text:a xlink:href="http://w.astro.berkeley.edu/~kalas/lyot2007/Presentations/Krist_John.pdf" xlink:type="simple">Krist et al. 2007</text:a><text:span text:style-name="T1">;</text:span><text:span text:style-name="T1"><text:a xlink:href="http://adsabs.harvard.edu/abs/2014ApJ...786L..23S" xlink:type="simple">Soummer et al. 2014</text:a></text:span></text:p>
          </table:table-cell>
          <table:table-cell table:number-columns-repeated="1010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5674" calcext:value-type="float">
            <text:p>205674</text:p>
          </table:table-cell>
          <table:table-cell table:style-name="ce6" office:value-type="float" office:value="106741" calcext:value-type="float">
            <text:p>10674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3/5IV</text:p>
          </table:table-cell>
          <table:table-cell table:style-name="ce6" office:value-type="float" office:value="3.44" calcext:value-type="float">
            <text:p>3,44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56.4" calcext:value-type="float">
            <text:p>56,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14.6±55.3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06893" calcext:value-type="float">
            <text:p>206893</text:p>
          </table:table-cell>
          <table:table-cell table:style-name="ce6" office:value-type="float" office:value="107412" calcext:value-type="float">
            <text:p>10741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5V</text:p>
          </table:table-cell>
          <table:table-cell table:style-name="ce6"/>
          <table:table-cell table:style-name="ce6" office:value-type="float" office:value="6486" calcext:value-type="float">
            <text:p>6486</text:p>
          </table:table-cell>
          <table:table-cell table:style-name="ce6" office:value-type="string" calcext:value-type="string">
            <text:p>38.#3</text:p>
          </table:table-cell>
          <table:table-cell table:style-name="ce6" office:value-type="string" calcext:value-type="string">
            <text:p><text:a xlink:href="http://adsabs.harvard.edu/abs/2017A%26A...597L...2M" xlink:type="simple">0.2...2.1</text:a></text:p>
          </table:table-cell>
          <table:table-cell table:style-name="ce6" office:value-type="string" calcext:value-type="string">
            <text:p>...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19" office:value-type="string" calcext:value-type="string">
            <text:p> <text:span text:style-name="T1">...</text:span>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<text:a xlink:href="http://adsabs.harvard.edu/abs/2017A%26A...597L...2M" xlink:type="simple">Milli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07129" calcext:value-type="float">
            <text:p>207129</text:p>
          </table:table-cell>
          <table:table-cell table:style-name="ce6" office:value-type="float" office:value="107649" calcext:value-type="float">
            <text:p>10764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G2V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float" office:value="5912" calcext:value-type="float">
            <text:p>59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://adsabs.harvard.edu/abs/2010AJ....140.1051K" xlink:type="simple">30...8300</text:a></text:p>
          </table:table-cell>
          <table:table-cell table:style-name="ce6" office:value-type="string" calcext:value-type="string">
            <text:p><text:a xlink:href="http://adsabs.harvard.edu/abs/2004ApJ...603..738Z" xlink:type="simple">35</text:a></text:p>
          </table:table-cell>
          <table:table-cell table:style-name="ce6" office:value-type="string" calcext:value-type="string">
            <text:p><text:a xlink:href="http://adsabs.harvard.edu/abs/2014ApJ...792...65P" xlink:type="simple">148</text:a></text:p>
          </table:table-cell>
          <table:table-cell table:style-name="ce6" office:value-type="string" calcext:value-type="string">
            <text:p><text:a xlink:href="http://adsabs.harvard.edu/abs/2010AJ....140.1051K" xlink:type="simple">10.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0AJ....140.1051K" xlink:type="simple">Krist et al. 201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16435" calcext:value-type="float">
            <text:p>216435</text:p>
          </table:table-cell>
          <table:table-cell table:style-name="ce6" office:value-type="float" office:value="113044" calcext:value-type="float">
            <text:p>113044</text:p>
          </table:table-cell>
          <table:table-cell table:style-name="ce6" office:value-type="string" calcext:value-type="string">
            <text:p>tau01 Gru</text:p>
          </table:table-cell>
          <table:table-cell table:style-name="ce6" office:value-type="string" calcext:value-type="string">
            <text:p>G0V</text:p>
          </table:table-cell>
          <table:table-cell table:style-name="ce6" office:value-type="float" office:value="3.55" calcext:value-type="float">
            <text:p>3,55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... </text:p>
          </table:table-cell>
          <table:table-cell table:style-name="ce6" office:value-type="string" calcext:value-type="string">
            <text:p><text:a xlink:href="https://ui.adsabs.harvard.edu/abs/2021MNRAS.501.6168M/abstract" xlink:type="simple">68.4±45.5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6956" calcext:value-type="float">
            <text:p>216956</text:p>
          </table:table-cell>
          <table:table-cell table:style-name="ce6" office:value-type="float" office:value="113368" calcext:value-type="float">
            <text:p>113368</text:p>
          </table:table-cell>
          <table:table-cell table:style-name="ce6" office:value-type="string" calcext:value-type="string">
            <text:p>Fomalhaut</text:p>
          </table:table-cell>
          <table:table-cell table:style-name="ce6" office:value-type="string" calcext:value-type="string">
            <text:p>A4V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://adsabs.harvard.edu/abs/2012ApJ...745..147R" xlink:type="simple">220</text:a></text:p>
          </table:table-cell>
          <table:table-cell table:style-name="ce19" office:value-type="string" calcext:value-type="string">
            <text:p> <text:span text:style-name="T1"><text:a xlink:href="http://adsabs.harvard.edu/abs/2012ApJ...745..147R" xlink:type="simple">73</text:a></text:span></text:p>
          </table:table-cell>
          <table:table-cell table:style-name="ce6" office:value-type="string" calcext:value-type="string">
            <text:p><text:a xlink:href="http://adsabs.harvard.edu/abs/2014ApJ...792...65P" xlink:type="simple">123</text:a></text:p>
          </table:table-cell>
          <table:table-cell table:style-name="ce6" office:value-type="string" calcext:value-type="string">
            <text:p><text:a xlink:href="http://adsabs.harvard.edu/abs/2012ApJ...745..147R" xlink:type="simple">8</text:a></text:p>
          </table:table-cell>
          <table:table-cell table:style-name="ce6" office:value-type="string" calcext:value-type="string">
            <text:p>sub-mm</text:p>
          </table:table-cell>
          <table:table-cell table:style-name="ce6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18396" calcext:value-type="float">
            <text:p>218396</text:p>
          </table:table-cell>
          <table:table-cell table:style-name="ce6" office:value-type="float" office:value="114189" calcext:value-type="float">
            <text:p>114189</text:p>
          </table:table-cell>
          <table:table-cell table:style-name="ce6" office:value-type="string" calcext:value-type="string">
            <text:p>HR 8799</text:p>
          </table:table-cell>
          <table:table-cell table:style-name="ce6" office:value-type="string" calcext:value-type="string">
            <text:p>A5V</text:p>
          </table:table-cell>
          <table:table-cell table:style-name="ce6" office:value-type="float" office:value="5.7" calcext:value-type="float">
            <text:p>5,7</text:p>
          </table:table-cell>
          <table:table-cell table:style-name="ce6" office:value-type="float" office:value="7250" calcext:value-type="float">
            <text:p>72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a xlink:href="http://adsabs.harvard.edu/abs/2011ApJ...732...61Z" xlink:type="simple">30</text:a></text:p>
          </table:table-cell>
          <table:table-cell table:style-name="ce6" office:value-type="string" calcext:value-type="string">
            <text:p><text:a xlink:href="http://adsabs.harvard.edu/abs/2014ApJ...780...97M" xlink:type="simple">140</text:a></text:p>
          </table:table-cell>
          <table:table-cell table:style-name="ce6" office:value-type="string" calcext:value-type="string">
            <text:p><text:a xlink:href="http://adsabs.harvard.edu/abs/2014ApJ...792...65P" xlink:type="simple">293</text:a></text:p>
          </table:table-cell>
          <table:table-cell table:style-name="ce6" office:value-type="string" calcext:value-type="string">
            <text:p><text:a xlink:href="http://adsabs.harvard.edu/abs/2006ApJ...644..525M" xlink:type="simple">23 ± 2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09ApJ...705..314S" xlink:type="simple">Su et al. 2009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19482" calcext:value-type="float">
            <text:p>219482</text:p>
          </table:table-cell>
          <table:table-cell table:style-name="ce6" office:value-type="float" office:value="114948" calcext:value-type="float">
            <text:p>114948</text:p>
          </table:table-cell>
          <table:table-cell table:style-name="ce6" office:value-type="string" calcext:value-type="string">
            <text:p>GJ 1282</text:p>
          </table:table-cell>
          <table:table-cell table:style-name="ce6" office:value-type="string" calcext:value-type="string">
            <text:p>F6V 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float" office:value="20.5" calcext:value-type="float">
            <text:p>20,5</text:p>
          </table:table-cell>
          <table:table-cell table:number-columns-repeated="5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8932" calcext:value-type="float">
            <text:p>27893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G5</text:p>
          </table:table-cell>
          <table:table-cell table:style-name="ce6" office:value-type="float" office:value="37.9" calcext:value-type="float">
            <text:p>37,9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294.4" calcext:value-type="float">
            <text:p>294,4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s://ui.adsabs.harvard.edu/abs/2021MNRAS.501.6168M/abstract" xlink:type="simple">1238±1048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1MNRAS.501.6168M/abstract" xlink:type="simple">Marshall et al. 2021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TWA 7</text:p>
          </table:table-cell>
          <table:table-cell table:style-name="ce6" office:value-type="string" calcext:value-type="string">
            <text:p>M3.2</text:p>
          </table:table-cell>
          <table:table-cell table:style-name="ce6" office:value-type="float" office:value="0.07" calcext:value-type="float">
            <text:p>0,07</text:p>
          </table:table-cell>
          <table:table-cell table:style-name="ce6" office:value-type="float" office:value="3408" calcext:value-type="float">
            <text:p>3408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string" calcext:value-type="string">
            <text:p><text:a xlink:href="https://arxiv.org/abs/1610.06951" xlink:type="simple">8...20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span text:style-name="T1"><text:a xlink:href="http://adsabs.harvard.edu/abs/2016ApJ...817L...2C" xlink:type="simple">45 ± 5</text:a></text:span><text:span text:style-name="T1"> </text:span></text:p>
          </table:table-cell>
          <table:table-cell table:style-name="ce6" office:value-type="string" calcext:value-type="string">
            <text:p><text:a xlink:href="http://adsabs.harvard.edu/abs/2016ApJ...817L...2C" xlink:type="simple">220</text:a></text:p>
          </table:table-cell>
          <table:table-cell table:style-name="ce6" office:value-type="string" calcext:value-type="string">
            <text:p>VIS/NIR 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GJ 14</text:p>
          </table:table-cell>
          <table:table-cell table:style-name="ce6" office:value-type="string" calcext:value-type="string">
            <text:p>M0.5V</text:p>
          </table:table-cell>
          <table:table-cell table:style-name="ce19" office:value-type="string" calcext:value-type="string">
            <text:p> <text:span text:style-name="T1">0.111</text:span></text:p>
          </table:table-cell>
          <table:table-cell table:style-name="ce6"/>
          <table:table-cell table:style-name="ce6" office:value-type="float" office:value="14.7" calcext:value-type="float">
            <text:p>14,7</text:p>
          </table:table-cell>
          <table:table-cell table:style-name="ce6"/>
          <table:table-cell table:style-name="ce6" office:value-type="string" calcext:value-type="string">
            <text:p><text:a xlink:href="https://ui.adsabs.harvard.edu/abs/2018MNRAS.475.3046S/abstract" xlink:type="simple">13</text:a></text:p>
          </table:table-cell>
          <table:table-cell table:style-name="ce6" office:value-type="string" calcext:value-type="string">
            <text:p><text:a xlink:href="https://ui.adsabs.harvard.edu/abs/2021MNRAS.501.6168M/abstract" xlink:type="simple">54.5 ± 12.4</text:a></text:p>
          </table:table-cell>
          <table:table-cell table:style-name="ce6" office:value-type="string" calcext:value-type="string">
            <text:p><text:span text:style-name="T1"><text:a xlink:href="https://ui.adsabs.harvard.edu/abs/2018MNRAS.475.3046S/abstract" xlink:type="simple">3.4</text:a></text:span><text:span text:style-name="T1"> </text:span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74995" calcext:value-type="float">
            <text:p>74995</text:p>
          </table:table-cell>
          <table:table-cell table:style-name="ce6" office:value-type="string" calcext:value-type="string">
            <text:p>GJ 581</text:p>
          </table:table-cell>
          <table:table-cell table:style-name="ce6" office:value-type="string" calcext:value-type="string">
            <text:p>M5V</text:p>
          </table:table-cell>
          <table:table-cell table:style-name="ce6" office:value-type="float" office:value="0.012" calcext:value-type="float">
            <text:p>0,01</text:p>
          </table:table-cell>
          <table:table-cell table:style-name="ce6" office:value-type="float" office:value="3498" calcext:value-type="float">
            <text:p>34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a xlink:href="http://adsabs.harvard.edu/abs/2012A%26A...548A..86L" xlink:type="simple">2000...8000 </text:a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2A%26A...548A..86L" xlink:type="simple">25 ± 12</text:a></text:p>
          </table:table-cell>
          <table:table-cell table:style-name="ce6" office:value-type="string" calcext:value-type="string">
            <text:p><text:a xlink:href="http://adsabs.harvard.edu/abs/2012A%26A...548A..86L" xlink:type="simple">8.90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abs/2012A%26A...548A..86L" xlink:type="simple">Lestrade et al. 2012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83043" calcext:value-type="float">
            <text:p>83043</text:p>
          </table:table-cell>
          <table:table-cell table:style-name="ce6" office:value-type="string" calcext:value-type="string">
            <text:p>GJ 649</text:p>
          </table:table-cell>
          <table:table-cell table:style-name="ce6" office:value-type="string" calcext:value-type="string">
            <text:p>M2V</text:p>
          </table:table-cell>
          <table:table-cell table:style-name="ce6" office:value-type="float" office:value="0.044" calcext:value-type="float">
            <text:p>0,04</text:p>
          </table:table-cell>
          <table:table-cell table:style-name="ce6"/>
          <table:table-cell table:style-name="ce6" office:value-type="float" office:value="10.4" calcext:value-type="float">
            <text:p>10,4</text:p>
          </table:table-cell>
          <table:table-cell table:style-name="ce6"/>
          <table:table-cell table:style-name="ce6" office:value-type="string" calcext:value-type="string">
            <text:p><text:a xlink:href="http://adsabs.harvard.edu/doi/10.1093/mnras/sty492" xlink:type="simple">6</text:a></text:p>
          </table:table-cell>
          <table:table-cell table:style-name="ce6" office:value-type="string" calcext:value-type="string">
            <text:p><text:a xlink:href="http://adsabs.harvard.edu/doi/10.1093/mnras/sty492" xlink:type="simple">10-30</text:a></text:p>
          </table:table-cell>
          <table:table-cell table:style-name="ce6" office:value-type="string" calcext:value-type="string">
            <text:p><text:a xlink:href="http://adsabs.harvard.edu/doi/10.1093/mnras/sty492" xlink:type="simple">7</text:a>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://adsabs.harvard.edu/doi/10.1093/mnras/sty492" xlink:type="simple">Kennedy et al. 2018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TWA 25</text:p>
          </table:table-cell>
          <table:table-cell table:style-name="ce6" office:value-type="string" calcext:value-type="string">
            <text:p>M0.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4020" calcext:value-type="float">
            <text:p>4020</text:p>
          </table:table-cell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 <text:span text:style-name="T1"><text:a xlink:href="https://arxiv.org/abs/1610.06951" xlink:type="simple">8...20</text:a></text:span>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string" calcext:value-type="string">
            <text:p><text:a xlink:href="http://adsabs.harvard.edu/abs/2016ApJ...817L...2C" xlink:type="simple">78 ± 17</text:a></text:p>
          </table:table-cell>
          <table:table-cell table:style-name="ce6" office:value-type="string" calcext:value-type="string">
            <text:p>... </text:p>
          </table:table-cell>
          <table:table-cell table:style-name="ce19" office:value-type="string" calcext:value-type="string">
            <text:p> <text:span text:style-name="T1">VIS/NIR</text:span></text:p>
          </table:table-cell>
          <table:table-cell table:style-name="ce6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P 722713</text:p>
          </table:table-cell>
          <table:table-cell table:style-name="ce6" office:value-type="string" calcext:value-type="string">
            <text:p>K7Ve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3900" calcext:value-type="float">
            <text:p>3900</text:p>
          </table:table-cell>
          <table:table-cell table:style-name="ce6" office:value-type="float" office:value="36.5" calcext:value-type="float">
            <text:p>36,5</text:p>
          </table:table-cell>
          <table:table-cell table:number-columns-repeated="2" table:style-name="ce6" office:value-type="string" calcext:value-type="string">
            <text:p>...</text:p>
          </table:table-cell>
          <table:table-cell table:style-name="ce6" office:value-type="float" office:value="102.2" calcext:value-type="float">
            <text:p>102,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FIR</text:p>
          </table:table-cell>
          <table:table-cell table:style-name="ce6" office:value-type="string" calcext:value-type="string">
            <text:p><text:a xlink:href="https://ui.adsabs.harvard.edu/abs/2020arXiv200500861M/abstract" xlink:type="simple">Moór et al.2020</text:a></text:p>
          </table:table-cell>
          <table:table-cell table:number-columns-repeated="1010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BD +45 598</text:p>
          </table:table-cell>
          <table:table-cell table:style-name="ce6" office:value-type="string" calcext:value-type="string">
            <text:p>K1V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5280" calcext:value-type="float">
            <text:p>5280</text:p>
          </table:table-cell>
          <table:table-cell table:style-name="ce6" office:value-type="float" office:value="73.2" calcext:value-type="float">
            <text:p>73,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...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VIS/NIR</text:p>
          </table:table-cell>
          <table:table-cell table:style-name="ce6" office:value-type="string" calcext:value-type="string">
            <text:p><text:a xlink:href="https://ui.adsabs.harvard.edu/abs/2021arXiv210312824H/abstract" xlink:type="simple">Hinkley et al. 2021</text:a></text:p>
          </table:table-cell>
          <table:table-cell table:number-columns-repeated="1010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Fomalhaut C</text:p>
          </table:table-cell>
          <table:table-cell table:style-name="ce7" office:value-type="string" calcext:value-type="string">
            <text:p>M4V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 </text:p>
          </table:table-cell>
          <table:table-cell table:style-name="ce7" office:value-type="string" calcext:value-type="string">
            <text:p>7.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6±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ub-mm</text:p>
          </table:table-cell>
          <table:table-cell table:style-name="ce24" office:value-type="string" calcext:value-type="string">
            <text:p><text:a xlink:href="https://ui.adsabs.harvard.edu/abs/2021MNRAS.504.4497C/abstract" xlink:type="simple">Cronin-Coltsmann et al. 2021</text:a></text:p>
          </table:table-cell>
          <table:table-cell table:number-columns-repeated="1010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Verdana" svg:font-family="Verdana, Helvetica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3:33:48.61171526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Gießler</meta:initial-creator>
    <meta:creation-date>2017-09-07T12:59:17.188386845</meta:creation-date>
    <dc:date>2024-09-17T13:36:17.445970147</dc:date>
    <dc:creator>Frank Gießler</dc:creator>
    <meta:editing-duration>PT1H24M52S</meta:editing-duration>
    <meta:editing-cycles>11</meta:editing-cycles>
    <meta:generator>LibreOffice/24.2.4.2$Linux_X86_64 LibreOffice_project/420$Build-2</meta:generator>
    <dc:title>Catalog of resolved deris discs</dc:title>
    <meta:document-statistic meta:table-count="1" meta:cell-count="2454" meta:object-count="0"/>
  </office:meta>
</office:document-meta>
</file>